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schikking BUS EVA  Van Lier Park achter Klokkenlaan 10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7 januari 2023, Tilbnurg.</text:p>
            <text:p text:style-name="common-al">De Omgevingsdienst Midden- en West-Brabant heeft op 16 december 2022  van  Lankelma Geotechniek Zuid B.V. te Middelbeers, namens Jansen Bouwontwikkeling B.V. te Wijchen een BUS evaluatierapport ontvangen voor de uitgevoerde bodemsanering op de locatie  Van Lier Park achter Klokkenlaan 10  te Loon op Zand, NB08090339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text:span>   Instemmen met de uitgevoerde sanering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598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Van Lier Park achter Klokkenlaan 10 Loon op Zand</meta:user-defined>
    <dc:language>nl</dc:language>
    <meta:user-defined meta:name="OVERHEIDop.locatietype/OVERHEIDop.gebiedsmarkering">Punt</meta:user-defined>
    <meta:user-defined meta:name="OVERHEIDop.locatietype/OVERHEIDop.gebiedsmarkering">Vlak</meta:user-defined>
    <meta:user-defined meta:name="DC.title">Wet bodembescherming (Wbb) - Beschikking BUS EVA  Van Lier Park achter Klokkenlaan 10 Loon op Zand</meta:user-defined>
    <meta:user-defined meta:name="DCTERMS.W3CDTF/DCTERMS.available">2023-01-19</meta:user-defined>
    <meta:user-defined meta:name="DCTERMS.W3CDTF/OVERHEIDop.jaargang">2023</meta:user-defined>
    <meta:user-defined meta:name="OVERHEIDop.publicationIssue">593</meta:user-defined>
    <meta:user-defined meta:name="OVERHEIDop.PrbID/DC.identifier">prb-2023-593</meta:user-defined>
    <meta:user-defined meta:name="OVERHEIDop.versieInformatie"/>
  </office:meta>
</office:document-meta>
</file>