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689213 Coatex Netherlands B.V., Middenweg 47a, Moerdijk - Middenweg 47a,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Coatex Netherlands BV, gelegen aan Middenweg 47a te Moerdijk.</text:p>
            <text:p text:style-name="common-al">25 mei 2023, Tilburg</text:p>
            <text:p text:style-name="common-al">Gedeputeerde Staten van Noord-Brabant hebben een aanvraag voor een vergunning ingevolge de Wet algemene bepalingen omgevingsrecht ontvangen van Coatex Netherlands BV. De aanvraag betreft het vervangen van de scrubberloogtank en het wijzigen van emissiepunt RE-19, voor de inrichting gelegen aan Middenweg 47a te Moerdijk.</text:p>
            <text:p text:style-name="common-al">Gedeputeerde Staten van Noord-Brabant maakt bekend dat zij in het kader van de Wet algemene bepalingen omgevingsrecht de vergunning verlenen.</text:p>
            <text:p text:style-name="common-al">De aanvraag, beschikking en de bijbehorende stukken liggen vanaf 26 mei 2023 tot en met 7 juli 2023 ter inzage bij de gemeente Moerdijk.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4 me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59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2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2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de scrubberloogtank en het wijzigen van emissiepunt RE-19 op locatie Middenweg 47a, 4782PM Moerdijk</meta:user-defined>
    <dc:language>nl</dc:language>
    <meta:user-defined meta:name="OVERHEIDop.locatietype/OVERHEIDop.gebiedsmarkering">Punt</meta:user-defined>
    <meta:user-defined meta:name="DC.title">Beschikking omgevingsvergunning OLO 7689213 Coatex Netherlands B.V., Middenweg 47a, Moerdijk - Middenweg 47a, 4782PM Moerdijk</meta:user-defined>
    <meta:user-defined meta:name="DCTERMS.W3CDTF/DCTERMS.available">2023-05-25</meta:user-defined>
    <meta:user-defined meta:name="DCTERMS.W3CDTF/OVERHEIDop.jaargang">2023</meta:user-defined>
    <meta:user-defined meta:name="OVERHEIDop.publicationIssue">5928</meta:user-defined>
    <meta:user-defined meta:name="OVERHEIDop.PrbID/DC.identifier">prb-2023-5928</meta:user-defined>
    <meta:user-defined meta:name="OVERHEIDop.versieInformatie"/>
  </office:meta>
</office:document-meta>
</file>