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Bontrup Vastgoed Ontwikkeling B.V.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25 mei 2023 een omgevingsvergunning hebben verleend aan Bontrup Vastgoed Ontwikkeling B.V., gelegen aan Oosterwijk WZ 32b te Nieuw-Dordrecht. De aanvraag betreft veranderingen met betrekking tot de houtverwerking met shredders binnen de inrichting.</text:p>
            <text:p text:style-name="common-al"/>
            <text:p text:style-name="tussenkopcur">Bezwaar en beroep</text:p>
            <text:p text:style-name="common-al">Belanghebbenden kunnen vanaf 26 mei 2023 tot en met 6 juli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oor meer informatie over het indienen van een bezwaar zie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26 mei 2023:</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2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2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2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uit op grond van de Wet algemene bepalingen omgevingsrecht (Wabo) voor een reguliere procedure voor Bontrup Vastgoed Ontwikkeling B.V. te Hoogeveen</meta:user-defined>
    <meta:user-defined meta:name="OVERHEIDop.datumEindeReactietermijn">2023-07-06</meta:user-defined>
    <meta:user-defined meta:name="OVERHEIDop.TilID/OVERHEIDop.terinzageleggingOP">til-2023-5971</meta:user-defined>
    <meta:user-defined meta:name="DCTERMS.W3CDTF/DCTERMS.available">2023-05-26</meta:user-defined>
    <meta:user-defined meta:name="DCTERMS.W3CDTF/OVERHEIDop.jaargang">2023</meta:user-defined>
    <meta:user-defined meta:name="OVERHEIDop.publicationIssue">5926</meta:user-defined>
    <meta:user-defined meta:name="OVERHEIDop.PrbID/DC.identifier">prb-2023-5926</meta:user-defined>
    <meta:user-defined meta:name="OVERHEIDop.versieInformatie"/>
  </office:meta>
</office:document-meta>
</file>