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vO voor vergaderingen van Provinsjale Steaten fan 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sjale</text:span>
            <text:span text:style-name="nadrukvet">Steaten</text:span>
            <text:span text:style-name="nadrukvet"> fan Fryslân</text:span>
          </text:p>
            <text:p text:style-name="al"/>
            <text:p text:style-name="al">Nei it lêzen fan it útstel fan it Presidium fan Provinsjale Steaten fan Fryslân fan 19 april 2023, nr. 02104421</text:p>
            <text:p text:style-name="al"/>
            <text:p text:style-name="al">
            <text:span text:style-name="nadrukvet">Beslute</text:span> : Artikel 6 en 8 van het Reglement van Orde voor de vergaderingen van Provinsjale Staten 2023 te vervangen do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Artikel 6 Agendacommissie</text:span>
          </text:p>
            <text:list text:style-name="id1-3-2-2-1-3">
              <text:list-item text:style-override="id1-3-2-2-1-3-1">
                <text:number>1.</text:number>
                <text:p text:style-name="al">Er is een agendacommissie die bestaat uit een door provinciale staten te benoemen evenwichtige afvaardiging van de staten met een maximum van twee statenleden en de commissievoorzitters.</text:p>
              </text:list-item>
              <text:list-item text:style-override="id1-3-2-2-1-3-2">
                <text:number>2.</text:number>
                <text:p text:style-name="al">Elk lid van de agendacommissie heeft één stem.</text:p>
              </text:list-item>
              <text:list-item text:style-override="id1-3-2-2-1-3-3">
                <text:number>3.</text:number>
                <text:p text:style-name="al">Provinciale staten benoemen een voorzitter van de agendacommissie. Bij afwezigheid van de voorzitter wordt hij vervangen door één van de leden van de agendacommissie.</text:p>
              </text:list-item>
              <text:list-item text:style-override="id1-3-2-2-1-3-4">
                <text:number>4.</text:number>
                <text:p text:style-name="al">De voorzitter van provinciale staten, de griffier en de adjunct-griffier zijn bij de vergaderingen van de agendacommissie aanwezig.</text:p>
              </text:list-item>
              <text:list-item text:style-override="id1-3-2-2-1-3-5">
                <text:number>5.</text:number>
                <text:p text:style-name="al">De adjunct-griffier is secretaris van de agendacommissie.</text:p>
              </text:list-item>
              <text:list-item text:style-override="id1-3-2-2-1-3-6">
                <text:number>6.</text:number>
                <text:p text:style-name="al">Derden kunnen worden uitgenodigd om aan de vergadering deel te nemen. De agendacommissie beslist hierover.</text:p>
              </text:list-item>
              <text:list-item text:style-override="id1-3-2-2-1-3-7">
                <text:number>7.</text:number>
                <text:p text:style-name="al">De vergadering van de agendacommissie is openbaar tenzij de agendacommissie besluit tot een besloten vergadering.</text:p>
              </text:list-item>
            </text:list>
            <text:p text:style-name="al">
            <text:span text:style-name="nadrukondlijn">Artikel 8 Commissieleden</text:span>
          </text:p>
            <text:p text:style-name="al">Lid 1. De voorzitters van fracties als bedoeld in artikel 4, lid 1 kunnen een voordracht doen voor de benoeming van twee commissieleden.</text:p>
            <text:p text:style-name="al"/>
            <text:p text:style-name="al">Lid 2. Op commissieleden zijn de artikelen 10, 11, 12, 13, 14 en 15 van de Provinciewet van overeenkomstige toepassing.</text:p>
            <text:p text:style-name="al"/>
            <text:p text:style-name="al">Lid 3. Commissieleden kunnen aan commissievergaderingen, expertmeetings, werkbezoeken en andere informerende bijeenkomsten deelnemen. </text:p>
            <text:p text:style-name="al"/>
            <text:p text:style-name="al">Lid 4. Commissieleden kunnen deelnemen aan besloten statencommissievergaderingen. De regels rondom geheimhouding die gelden voor statenleden, gelden ook voor de commissieleden.</text:p>
            <text:p text:style-name="al"/>
            <text:p text:style-name="al">Lid 5. Per commissievergadering, expertmeeting, werkbezoek of andere informerende bijeenkomst kan slechts één commissielid per fractie deelnemen.</text:p>
            <text:p text:style-name="al"/>
            <text:p text:style-name="al">Lid 6. Commissieleden ontvangen een schriftelijke bevestiging van hun benoeming en installatie tot commissieli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eststeld troch Provinsjale Steaten fan Fryslân yn harren iepenbiere gearkomste fan 19 april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A.M. Brok</text:span></text:p>
            <text:p><text:span text:style-name="functie">, foarsitter</text:span></text:p>
          </text:section>
          <text:section text:name="ondertekening_id1-3-2-3-4">
            <text:p><text:span text:style-name="functie"/></text:p>
            <text:p><text:span text:style-name="functie">A.G. Rosier</text:span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 van de Provinciewet]|[1.0:c:BWBR0005645&amp;artikel=16&amp;g=2023-01-01</meta:user-defined>
    <meta:user-defined meta:name="OVERHEIDop.referentienummer">02104421</meta:user-defined>
    <meta:user-defined meta:name="DCTERMS.alternative">Reglement van orde voor de vergaderingen van provinciale staten van Fryslân 2023</meta:user-defined>
    <dc:language>nl</dc:language>
    <meta:user-defined meta:name="OVERHEIDop.locatietype/OVERHEIDop.gebiedsmarkering">Provincie</meta:user-defined>
    <meta:user-defined meta:name="DC.title">Reglement van orde voor de vergaderingen van provinciale staten van Fryslân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5921</meta:user-defined>
    <meta:user-defined meta:name="OVERHEIDop.betreftRegeling">CVDR693682_2</meta:user-defined>
    <meta:user-defined meta:name="xs:date/OVERHEIDop.startdatum">2023-05-26</meta:user-defined>
    <meta:user-defined meta:name="OVERHEIDop.PrbID/DC.identifier">prb-2023-5921</meta:user-defined>
    <meta:user-defined meta:name="OVERHEIDop.versieInformatie"/>
  </office:meta>
</office:document-meta>
</file>