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750645 - Cosun Beet Company - Productielocatie Dinteloord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sun Beet Company - productielocatie Dinteloord, gelegen aan de Noordzeedijk 113 te Dinteloord.</text:p>
            <text:p text:style-name="common-al">25 mei 2023, Tilburg</text:p>
            <text:p text:style-name="common-al">Gedeputeerde Staten van Noord-Brabant maakt bekend dat zij van Cosun Beet Company - productielocatie Dinteloord een aanvraag voor een vergunning ingevolge de Wet algemene bepalingen omgevingsrecht hebben ontvangen. De aanvraag heeft betrekking op de activiteiten bouwen en milieuneutraal veranderen en betreft de plaatsing van een tijdelijke modulaire kantoorruimte voor de inrichting gelegen aan de Noordzeedijk 113 te Dinteloor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43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activiteiten bouwen en milieuneutraal veranderen en betreft de plaatsing van een tijdelijke modulaire kantoorruimte voor de inrichting gelegen aan de Noordzeedijk 113 te Dinteloord</meta:user-defined>
    <dc:language>nl</dc:language>
    <meta:user-defined meta:name="OVERHEIDop.locatietype/OVERHEIDop.gebiedsmarkering">Vlak</meta:user-defined>
    <meta:user-defined meta:name="DC.title">Aanvraag omgevingsvergunning OLO 7750645 - Cosun Beet Company - Productielocatie Dinteloord - Noordzeedijk 113 te Dinteloord</meta:user-defined>
    <meta:user-defined meta:name="DCTERMS.W3CDTF/DCTERMS.available">2023-05-25</meta:user-defined>
    <meta:user-defined meta:name="DCTERMS.W3CDTF/OVERHEIDop.jaargang">2023</meta:user-defined>
    <meta:user-defined meta:name="OVERHEIDop.publicationIssue">5918</meta:user-defined>
    <meta:user-defined meta:name="OVERHEIDop.PrbID/DC.identifier">prb-2023-5918</meta:user-defined>
    <meta:user-defined meta:name="OVERHEIDop.versieInformatie"/>
  </office:meta>
</office:document-meta>
</file>