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333 bomen ten behoeve van het project RijnlandRoute aan N206 Europaweg/ Lammenschansplein te Le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hyperlinks onder de kop 'Waar en wanneer kunt u stukken inzien?' en onder 'Hoe kunt u een beroep instellen?' niet werkten. De oorspronkelijke publicatie is op 12 mei 2023 bekendgemaakt<text:span text:style-name="nadrukvet">, </text:span>beschikbaar via <text:a xlink:href="https://zoek.officielebekendmakingen.nl/prb-2023-5339.html" xlink:type="simple"><text:span text:style-name="nadrukondlijn">Provinciaal blad 2023, 5339</text:span></text:a>.]</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Het betreft een besluit op aanvraag van de provincie Zuid-Holland van burgemeester en wethouders van de gemeente Leiden voor een omgevingsvergunning voor het kappen van 333 bomen op de locatie N206 Europaweg/ Lammenschansplein t.b.v. het project RijnlandRoute. Deze aanvraag bestaat uit de volgende activiteit:</text:p>
            <text:list text:style-name="id1-3-2-1-1-7">
              <text:list-item text:style-override="id1-3-2-1-1-7-1">
                <text:number>•</text:number>
                <text:p text:style-name="al">Het vellen of doen vellen van een houtopstand</text:p>
              </text:list-item>
            </text:list>
            <text:p text:style-name="common-al">Woensdag 3 mei 2023 namen het college van burgemeester en wethouders van de gemeente Leiden het besluit, geregistreerd onder zaaknummer: Z/22/3461570.</text:p>
            <text:p text:style-name="common-al">
            <text:span text:style-name="nadrukvet">Waar en wanneer kunt u de stukken inzien?</text:span>
          </text:p>
            <text:p text:style-name="common-al">Vanaf maandag 15 mei 2023 tot en met maandag 26 juni 2023 zijn de stukken digitaal in te zien via:</text:p>
            <text:list text:style-name="id1-3-2-1-1-11">
              <text:list-item text:style-override="id1-3-2-1-1-11-1">
                <text:number>1.</text:number>
                <text:p text:style-name="al">
                <text:a xlink:href="https://gemeente.leiden.nl/inwoners-en-ondernemers/wonen-en-bouwen/bestemmingsplannen/bestemmingsplan-ter-inzage/#:~:text=Wanneer%20een%20bestemmingsplan%20wordt%20vastgesteld,u%20rekening%20mee%20moet%20houden." xlink:type="simple">
                  <text:span text:style-name="nadrukondlijn">www.leiden.nl/bekendmakingen</text:span>
                </text:a>
              </text:p>
              </text:list-item>
              <text:list-item text:style-override="id1-3-2-1-1-11-2">
                <text:number>2.</text:number>
                <text:p text:style-name="al">
                <text:a xlink:href="http://www.zuid-holland.nl/terinzage " xlink:type="simple">
                  <text:span text:style-name="nadrukondlijn">www.zuid-holland.nl/terinzage </text:span>
                </text:a>
              </text:p>
              </text:list-item>
            </text:list>
            <text:p text:style-name="common-al">Tijdens de terinzagelegging periode zijn de stukken ook fysiek in te zien op de volgende locaties:</text:p>
            <text:list text:style-name="id1-3-2-1-1-13">
              <text:list-item text:style-override="id1-3-2-1-1-13-1">
                <text:number>•</text:number>
                <text:p text:style-name="al">Stadskantoor gemeente Leiden: Bargelaan 190, 2333 CW Leiden open: maandag t/m vrijdag 9.00- 17.00 uur, donderdag ook 17.00-20.00 uur en zaterdag 9.00-13.00 uur.</text:p>
              </text:list-item>
              <text:list-item text:style-override="id1-3-2-1-1-13-2">
                <text:number>•</text:number>
                <text:p text:style-name="al">Het Loket van de provincie Zuid-Holland: Zuid-Hollandplein 1, 2596 AW Den Haag open: maandag tot en met vrijdag tussen 9.00 en 17.00 uur.</text:p>
              </text:list-item>
              <text:list-item text:style-override="id1-3-2-1-1-13-3">
                <text:number>•</text:number>
                <text:p text:style-name="al">Informatiecentrum RijnlandRoute: Rietpolderweg 19, 2323 LL Leiden open: woensdag, vrijdag en de eerste zaterdag van de maand van 11.00 tot 15.00 uur.</text:p>
              </text:list-item>
            </text:list>
            <text:p text:style-name="common-al">
            <text:span text:style-name="nadrukvet">Hoe kunt u een beroep instellen?</text:span>
          </text:p>
            <text:p text:style-name="common-al">Belanghebbenden kunnen een eventueel beroep instellen tegen de besluiten door het indienen van een beroepschrift. U kunt uw beroepschrift indienen bij: De Afdeling bestuursrechtspraak van de Raad van State Postbus 20019 2500 EA Den Haag Het is ook mogelijk digitaal beroep in te stellen via het Digitaal Loket van de Afdeling bestuursrechtspraak via <text:a xlink:href="https://loket.raadvanstate.nl/digitaal-loket/" xlink:type="simple"><text:span text:style-name="nadrukondlijn">https://loket.raadvanstate.nl/digitaal-loket/</text:span></text:a>. Digitaal beroep instellen is uitsluitend mogelijk voor burgers. Meer informatie over het indienen van een beroepsschrift vindt op de site: <text:a xlink:href="https://loket.raadvanstate.nl/digitaal-loket" xlink:type="simple"><text:span text:style-name="nadrukondlijn">https://loket.raadvanstate.nl/digitaal-loket</text:span></text:a>  </text:p>
            <text:p text:style-name="common-al">
            <text:span text:style-name="nadrukvet">Wat is de verdere procedure?</text:span>
          </text:p>
            <text:p text:style-name="common-al"> Als er geen beroep wordt ingediend zijn de besluiten hierna onherroepelijk. Indien er wel een beroep wordt ingediend volgt er een procedure bij de Raad van State. </text:p>
            <text:p text:style-name="common-al">
            <text:span text:style-name="nadrukvet"> Meer informatie?</text:span>
          </text:p>
            <text:p text:style-name="last-al">Voor nadere informatie ten aanzien van het besluit kunt u terecht bij de gemeente Leiden, via het contactformulier: <text:a xlink:href="http://www.leiden.nl/contact" xlink:type="simple"><text:span text:style-name="nadrukondlijn">www.leiden.nl/contact</text:span></text:a> of via telefoonnummer:14071. Voor meer informatie over het project RijnlandRoute en het projectdeel N206 Europaweg kunt u terecht op de website <text:a xlink:href="http://www.rijnlandroute.nl" xlink:type="simple"><text:span text:style-name="nadrukondlijn">www.rijnlandroute.nl</text:span></text:a>. Heeft u naar aanleiding daarvan nog vragen? Dan kunt u een mail sturen naar <text:span text:style-name="nadrukondlijn">europaweg@rijnlandrout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2/346157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het kappen van 333 bomen ten behoeve van het project RijnlandRoute aan N206 Europaweg/ Lammenschansplein te Leiden</meta:user-defined>
    <meta:user-defined meta:name="DCTERMS.W3CDTF/DCTERMS.available">2023-05-25</meta:user-defined>
    <meta:user-defined meta:name="DCTERMS.W3CDTF/OVERHEIDop.jaargang">2023</meta:user-defined>
    <meta:user-defined meta:name="OVERHEIDop.publicationIssue">5917</meta:user-defined>
    <meta:user-defined meta:name="OVERHEIDop.PrbID/DC.identifier">prb-2023-5917</meta:user-defined>
    <meta:user-defined meta:name="OVERHEIDop.versieInformatie"/>
  </office:meta>
</office:document-meta>
</file>