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vergadering op </text:p>
            <text:p text:style-name="common-al">dinsdag 30 mei 2023, aanvang 15:00 uur vanuit de Statenzaal van het provinciehuis, Zuid-Hollandplein 1 te Den Haag.</text:p>
            <text:p text:style-name="common-al">Aan de orde komen:</text:p>
            <text:p text:style-name="common-al">Regeling van werkzaamheden</text:p>
            <text:p text:style-name="last-al">Verkiezing leden van de Eerste Kamer der Staten-Genera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 </text:span>
            <text:span text:style-name="datum">17 mei 2023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Provinciale Statenvergader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5915</meta:user-defined>
    <meta:user-defined meta:name="OVERHEIDop.PrbID/DC.identifier">prb-2023-5915</meta:user-defined>
    <meta:user-defined meta:name="OVERHEIDop.versieInformatie"/>
  </office:meta>
</office:document-meta>
</file>