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1 april 2023 van Aelmans Eco B.V. te Voerendaal, namens Enexis - Eindhoven (API) te Eindhoven, een saneringsverslag ontvangen voor de uitgevoerde bodemsanering op de locatie Pegbroekenweg 10 (Enexiskabel) te Veldhoven, NB086108199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5 mei 2023 gedurende zes weken ter inzage bij de Omgevingsdienst Zuidoost-Brabant en bij de gemeente Veldhoven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3 me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91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1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1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5459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5-25</meta:user-defined>
    <meta:user-defined meta:name="DCTERMS.W3CDTF/OVERHEIDop.jaargang">2023</meta:user-defined>
    <meta:user-defined meta:name="OVERHEIDop.publicationIssue">5913</meta:user-defined>
    <meta:user-defined meta:name="OVERHEIDop.PrbID/DC.identifier">prb-2023-5913</meta:user-defined>
    <meta:user-defined meta:name="OVERHEIDop.versieInformatie"/>
  </office:meta>
</office:document-meta>
</file>