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andweg 2, Beverwijk - Hoogheemraadschap Hollands Noorderkwartier, RWZI Beverwijk (inclusief slibdroger) - het realiseren van een slibontwat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Randweg 17 te Beverwijk gelegen inrichting van RWZI Beverwijk. Het betreft het bouwen en in bedrijf nemen van een nieuwe slibontwateringsinstallatie (SOI) en het vernieuwen en aanpassen van diverse installaties, zoals het in gebruik nemen van warmtepompen. </text:p>
            <text:p text:style-name="common-al">Aanvrager: Hoogheemraadschap Hollands Noorderkwartier, RWZI Beverwijk </text:p>
            <text:p text:style-name="common-al">Zaaknummer: 10387413</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 </text:a>onder bekendmakingen en bij:</text:p>
            <text:p text:style-name="common-al"> - provincie Noord-Holland, Houtplein 33 te Haarlem (op afspraak, via info.div@noord-holland.nl of telefonisch, 023-514 4440); </text:p>
            <text:p text:style-name="common-al">- gemeente Beverwijk, Stationsplein 48,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780</meta:user-defined>
    <meta:user-defined meta:name="DCTERMS.abstract">Bekendmaking van Provincie Noord-Holland</meta:user-defined>
    <dc:language>nl</dc:language>
    <meta:user-defined meta:name="OVERHEIDop.locatietype/OVERHEIDop.gebiedsmarkering">Punt</meta:user-defined>
    <meta:user-defined meta:name="DC.title">Ontwerpbesluit - Randweg 2, Beverwijk - Hoogheemraadschap Hollands Noorderkwartier, RWZI Beverwijk (inclusief slibdroger) - het realiseren van een slibontwateringsinstallatie</meta:user-defined>
    <meta:user-defined meta:name="OVERHEIDop.datumEindeReactietermijn">2023-03-03</meta:user-defined>
    <meta:user-defined meta:name="OVERHEIDop.terinzageleggingBG">https://mozardloket.odnzkg.nl/mozard/!suite42.scherm1260?mObj=1309780</meta:user-defined>
    <meta:user-defined meta:name="DCTERMS.W3CDTF/DCTERMS.available">2023-01-19</meta:user-defined>
    <meta:user-defined meta:name="DCTERMS.W3CDTF/OVERHEIDop.jaargang">2023</meta:user-defined>
    <meta:user-defined meta:name="OVERHEIDop.publicationIssue">591</meta:user-defined>
    <meta:user-defined meta:name="OVERHEIDop.PrbID/DC.identifier">prb-2023-591</meta:user-defined>
    <meta:user-defined meta:name="OVERHEIDop.versieInformatie"/>
  </office:meta>
</office:document-meta>
</file>