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het wijzigen van de verleende vergunning (z11869669) voor het vergroten van de opslagsilo nabij Kooks- en gasfabriek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wijziging van de verleende vergunning (z11869669) voor het vergroten van de opslagsilo nabij Kooks- en gasfabriek 2. </text:p>
            <text:p text:style-name="common-al">Datum besluit:17 mei 2023</text:p>
            <text:p text:style-name="common-al"> Aanvrager:Tata Steel IJmuiden B.V.</text:p>
            <text:p text:style-name="common-al">Zaaknummer: 1197579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5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0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0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0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 Wenckebachstraat 1, Velsen-Noord - het wijzigen van de verleende vergunning (z11869669) voor het vergroten van de opslagsilo nabij Kooks- en gasfabriek 2.</meta:user-defined>
    <meta:user-defined meta:name="DCTERMS.W3CDTF/DCTERMS.available">2023-05-25</meta:user-defined>
    <meta:user-defined meta:name="DCTERMS.W3CDTF/OVERHEIDop.jaargang">2023</meta:user-defined>
    <meta:user-defined meta:name="OVERHEIDop.publicationIssue">5908</meta:user-defined>
    <meta:user-defined meta:name="OVERHEIDop.PrbID/DC.identifier">prb-2023-5908</meta:user-defined>
    <meta:user-defined meta:name="OVERHEIDop.versieInformatie"/>
  </office:meta>
</office:document-meta>
</file>