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OLO 6043639 - Stahl Europe B.V. - Sluisweg 10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Stahl Europe BV. De inrichting is gelegen aan Sluisweg 10 te Waalwijk.</text:p>
            <text:p text:style-name="common-al">25 mei 2023, Tilburg.</text:p>
            <text:p text:style-name="common-al">Gedeputeerde Staten van Noord-Brabant hebben een aanvraag om een vergunning ingevolge de Wet algemene bepalingen omgevingsrecht ontvangen van Stahl Europe BV. De aanvraag betreft de bouw en ingebruikname van een waterzuiveringsinstallatie voor de inrichting is gelegen aan Sluisweg 10 te Waalw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6 mei 2023 tot en met 7 juli 2023 ter inzage bij de gemeente Waalwijk. 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7 juli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0703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0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0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0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bouw en ingebruikname van een waterzuiveringsinstallatie op locatie Sluisweg 10 te Waalwijk</meta:user-defined>
    <dc:language>nl</dc:language>
    <meta:user-defined meta:name="OVERHEIDop.locatietype/OVERHEIDop.gebiedsmarkering">Punt</meta:user-defined>
    <meta:user-defined meta:name="DC.title">Beschikking uitgebreid Wabo OLO 6043639 - Stahl Europe B.V. - Sluisweg 10 te Waalwijk</meta:user-defined>
    <meta:user-defined meta:name="DCTERMS.W3CDTF/DCTERMS.available">2023-05-25</meta:user-defined>
    <meta:user-defined meta:name="DCTERMS.W3CDTF/OVERHEIDop.jaargang">2023</meta:user-defined>
    <meta:user-defined meta:name="OVERHEIDop.publicationIssue">5906</meta:user-defined>
    <meta:user-defined meta:name="OVERHEIDop.PrbID/DC.identifier">prb-2023-5906</meta:user-defined>
    <meta:user-defined meta:name="OVERHEIDop.versieInformatie"/>
  </office:meta>
</office:document-meta>
</file>