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1.107000.02 - De Tweede Geerden 4, 6 en 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3 november 2022een aanmeldingsnotitie mer beoordelingsplicht ontvangen, als bedoeld in artikel 7.16, eerste lid van de Wet milieubeheer (Wm).</text:p>
            <text:p text:style-name="common-al"/>
            <text:p text:style-name="common-al">Het betreft een opslag en verwerking C-hout. Om dit project te realiseren is een een omgevingsvergunning beperkte milieutoets (OBM) nodig voor de volgende activiteit(en):</text:p>
            <text:p text:style-name="common-al">A.  MER rapport beoordelingsbesluit.</text:p>
            <text:p text:style-name="common-al"/>
            <text:p text:style-name="common-al">
            <text:span text:style-name="nadrukvet">Locatie</text:span>
          </text:p>
            <text:p text:style-name="common-al">Het voorgenomen project wordt gerealiseerd binnen de inrichting gelegen aan De Tweede Geerden 4, 6 en 8 te Velddriel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het zaaknummer W.Z21.107000.02 een mail naar <text:a xlink:href="mailto:wabo@odrn.nl" xlink:type="simple">wabo@odrn.nl</text:a>.</text:p>
            <text:p text:style-name="common-al"/>
            <text:p text:style-name="common-al">De eerste dag van de ter inzage legging is 26 mei 2023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Tweede Geerden 4, 6 en 8 Velddri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MER-BEOORDELINGSBESLUIT – W.Z21.107000.02 - De Tweede Geerden 4, 6 en 8 Velddriel</meta:user-defined>
    <meta:user-defined meta:name="DCTERMS.W3CDTF/DCTERMS.available">2023-05-25</meta:user-defined>
    <meta:user-defined meta:name="DCTERMS.W3CDTF/OVERHEIDop.jaargang">2023</meta:user-defined>
    <meta:user-defined meta:name="OVERHEIDop.externeBijlage">Besluit|exb-2023-25748</meta:user-defined>
    <meta:user-defined meta:name="OVERHEIDop.publicationIssue">5903</meta:user-defined>
    <meta:user-defined meta:name="OVERHEIDop.PrbID/DC.identifier">prb-2023-5903</meta:user-defined>
    <meta:user-defined meta:name="OVERHEIDop.versieInformatie"/>
  </office:meta>
</office:document-meta>
</file>