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d's Klus en Loonwerkbedrijf, Honderdbunderweg 13, 5151 RJ te Drunen, Z/194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in het kader van de Wet natuurbescherming een besluit nemen op een verzoek tot het gedeeltelijk intrekken van een Wet natuurbeschermingsvergunning.</text:p>
            <text:p text:style-name="common-al">Het betreft de gedeeltelijke intrekking van de vergunning (kenmerk: C2156166/9710) d.d. 10 juni 2015 van Ad's Klus en Loonwerkbedrijf, voor de veehouderij gelegen aan de Honderdbunderweg 13, 5151 RJ te Drunen, in de gemeente Heusden, ten gunste van het project van Ad's Klus en Loonwerkbedrijf, gevestigd aan de Honderdbunderweg 13a, 5151 RJ te Drunen, voor het bedrijf gelegen aan de Honderdbunderweg 13a, 5151 RJ te Drunen, in de gemeente Heusden en het bedrijf van Rialen Vastgoed BV gevestigd aan de Vijverlaan 10, 5143 NH te Waalwijk voor het bedrijf gelegen aan de Vijverlaan 10, 5143 NH te Waalwijk, in de gemeente Waalwijk.</text:p>
            <text:p text:style-name="common-al">Het verzoek, het besluit en de bijbehorende stukken liggen vanaf 25 mei 2023 tot en met 5 jul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5 jul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4739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739</meta:user-defined>
    <dc:language>nl</dc:language>
    <meta:user-defined meta:name="OVERHEIDop.locatietype/OVERHEIDop.gebiedsmarkering">Adres</meta:user-defined>
    <meta:user-defined meta:name="DC.title">Kennisgeving Wet natuurbescherming, Ad's Klus en Loonwerkbedrijf, Honderdbunderweg 13, 5151 RJ te Drunen, Z/194739.</meta:user-defined>
    <meta:user-defined meta:name="DCTERMS.W3CDTF/DCTERMS.available">2023-05-25</meta:user-defined>
    <meta:user-defined meta:name="DCTERMS.W3CDTF/OVERHEIDop.jaargang">2023</meta:user-defined>
    <meta:user-defined meta:name="OVERHEIDop.publicationIssue">5900</meta:user-defined>
    <meta:user-defined meta:name="OVERHEIDop.PrbID/DC.identifier">prb-2023-5900</meta:user-defined>
    <meta:user-defined meta:name="OVERHEIDop.versieInformatie"/>
  </office:meta>
</office:document-meta>
</file>