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zalt Wonen, Burgemeester D.A. van der Schansstraat 9-15, 4267 EN te Drongelen, Z/191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artikel 3.8, eerste lid, van de Wet natuurbescherming hebben verleend (kenmerk: Z/191107) aan Bazalt Wonen, Thorbeckestraat 1, 5301 NC te Zaltbommel voor de renovatie en verduurzaming van woningen, voor de locatie Burgemeester D.A. Schansstraat 9-15, 4267 EN te Drongelen in de gemeente Altena. De ontheffing is geldig voor de periode van 1 september 2023 tot en met 31 december 2025. </text:p>
            <text:p text:style-name="common-al">De aanvraag, het besluit en de bijbehorende stukken liggen vanaf 25 mei 2023 tot en met 5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107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107</meta:user-defined>
    <dc:language>nl</dc:language>
    <meta:user-defined meta:name="OVERHEIDop.locatietype/OVERHEIDop.gebiedsmarkering">Weg</meta:user-defined>
    <meta:user-defined meta:name="DC.title">KENNISGEVING WET NATUURBESCHERMING, Bazalt Wonen, Burgemeester D.A. van der Schansstraat 9-15, 4267 EN te Drongelen, Z/191107</meta:user-defined>
    <meta:user-defined meta:name="DCTERMS.W3CDTF/DCTERMS.available">2023-05-25</meta:user-defined>
    <meta:user-defined meta:name="DCTERMS.W3CDTF/OVERHEIDop.jaargang">2023</meta:user-defined>
    <meta:user-defined meta:name="OVERHEIDop.publicationIssue">5899</meta:user-defined>
    <meta:user-defined meta:name="OVERHEIDop.PrbID/DC.identifier">prb-2023-5899</meta:user-defined>
    <meta:user-defined meta:name="OVERHEIDop.versieInformatie"/>
  </office:meta>
</office:document-meta>
</file>