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MGG Netherlands B.V., Industriestraat 14A, 5931 PJ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herindeling chemische opslag</text:p>
            <text:p text:style-name="common-al">Locatie: MGG Netherlands B.V., Industriestraat 14A, 5931 PJ Tegelen</text:p>
            <text:p text:style-name="common-al">Datum aanvraag: 12 mei 2023</text:p>
            <text:p text:style-name="common-al">Zaaknummer: 2023-025540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9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9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9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aanvraag omgevingsvergunning MGG Netherlands B.V., Industriestraat 14A, 5931 PJ Tegelen</meta:user-defined>
    <dc:language>nl</dc:language>
    <meta:user-defined meta:name="OVERHEIDop.locatietype/OVERHEIDop.gebiedsmarkering">Punt</meta:user-defined>
    <meta:user-defined meta:name="DC.title">Provincie Limburg, aanvraag omgevingsvergunning MGG Netherlands B.V., Industriestraat 14A, 5931 PJ Tegel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5893</meta:user-defined>
    <meta:user-defined meta:name="OVERHEIDop.PrbID/DC.identifier">prb-2023-5893</meta:user-defined>
    <meta:user-defined meta:name="OVERHEIDop.versieInformatie"/>
  </office:meta>
</office:document-meta>
</file>