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verduurzaming van woningen aan de Blekerskade, Cobdenstraat, Friedrich Engelsstraat, J.S. Millstraat, K. van 't Veerstraat, Karl Marxstraat, Mr. P.J. Troelstrakade, N.G. Piersonstraat, P.L. Takstraat, Ricardostraat, Robert Owenstraat en Rochdale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Woonwaard Noord Kennemerland voor de verduurzaming van woningen aan de Blekerskade, Cobdenstraat, Friedrich Engelsstraat, J.S. Millstraat, K. van 't Veerstraat, Karl Marxstraat, Mr. P.J. Troelstrakade, N.G. Piersonstraat, P.L. Takstraat, Ricardostraat, Robert Owenstraat en Rochdalestraat te Alkmaar. De aanvraag ziet toe op de gewone dwergvleermuis.</text:p>
            <text:p text:style-name="common-al">De aanvraag, het besluit en de bijbehorende stukken (zaaknummer OMG-004829/DMS41039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829/DMS4103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9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829/DMS41039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Wet natuurbescherming voor de verduurzaming van woningen aan de Blekerskade, Cobdenstraat, Friedrich Engelsstraat, J.S. Millstraat, K. van 't Veerstraat, Karl Marxstraat, Mr. P.J. Troelstrakade, N.G. Piersonstraat, P.L. Takstraat, Ricardostraat, Robert Owenstraat en Rochdalestraat te Alkmaar</meta:user-defined>
    <meta:user-defined meta:name="DCTERMS.W3CDTF/DCTERMS.available">2023-05-25</meta:user-defined>
    <meta:user-defined meta:name="DCTERMS.W3CDTF/OVERHEIDop.jaargang">2023</meta:user-defined>
    <meta:user-defined meta:name="OVERHEIDop.externeBijlage">Ontheffing|exb-2023-25705</meta:user-defined>
    <meta:user-defined meta:name="OVERHEIDop.publicationIssue">5892</meta:user-defined>
    <meta:user-defined meta:name="OVERHEIDop.PrbID/DC.identifier">prb-2023-5892</meta:user-defined>
    <meta:user-defined meta:name="OVERHEIDop.versieInformatie"/>
  </office:meta>
</office:document-meta>
</file>