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mar Oleochemicals B.V. 17453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6 oktober 2022 een aanvraag op grond van de Wet algemene bepalingen omgevingsrecht (Wabo) ontvangen van Wilmar Oleochemicals B.V. voor de inrichting aan de Merseyweg 10, 3197 KG Rotterdam-Botlek.</text:p>
            <text:p text:style-name="common-al"/>
            <text:p text:style-name="common-al">Het betreft een inrichting voor de productie van vetalcoholen uit methylesters met als bijproduct</text:p>
            <text:p text:style-name="common-al">methanol</text:p>
            <text:p text:style-name="common-al"/>
            <text:p text:style-name="common-al">De aanvraag bevat het onderdeel bouwen. De aanvraag is de tweede fase van een gefaseerde aanvraag om een omgevingsvergunning en betreft het realiseren van een slangentoren (manifold) te realiseren ten behoeve van de verlading en heeft betrekking op de tweede fase en heeft betrekking op bouwen. </text:p>
            <text:p text:style-name="common-al"/>
            <text:p text:style-name="common-al">De aanvraag eerste fase omvat het onderdeel milieu en is bekend onder OLO-nummer 5683845. Op deze aanvraag is door ons op 6 december 2021 positief beschikt.</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5 mei 2023 tot en met </text:p>
            <text:p text:style-name="common-al">6 jul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45316 en het Olo nummer: 7345687.</text:p>
            <text:p text:style-name="common-al"/>
            <text:p text:style-name="common-al">Voor de betreffende stukken met betrekking tot deze procedure kunt u op bijgaande link klikken:</text:p>
            <text:p text:style-name="common-al">
            <text:a xlink:href="https://loket.dcmr.nl/mozard/!suite92.scherm1007?mObj= 8710096" xlink:type="simple">https://loket.dcmr.nl/mozard/!suite92.scherm1007?mObj= 871009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9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45316</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Wilmar Oleochemicals B.V. 1745316</meta:user-defined>
    <meta:user-defined meta:name="DCTERMS.W3CDTF/DCTERMS.available">2023-05-25</meta:user-defined>
    <meta:user-defined meta:name="DCTERMS.W3CDTF/OVERHEIDop.jaargang">2023</meta:user-defined>
    <meta:user-defined meta:name="OVERHEIDop.publicationIssue">5891</meta:user-defined>
    <meta:user-defined meta:name="OVERHEIDop.PrbID/DC.identifier">prb-2023-5891</meta:user-defined>
    <meta:user-defined meta:name="OVERHEIDop.versieInformatie"/>
  </office:meta>
</office:document-meta>
</file>