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Cultuurweg 11, Midden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een aanpassing ontheffing, verzonden is op 21 november 2022, aanpassing betreft de datum) voor het werken buiten de reguliere werktijden (te weten maandag t/m zaterdag voor 7.00 uur en na 19.00 uur en op zon- en feestdagen) voor de periode:</text:p>
            <text:p text:style-name="common-al">- 2 dagen tussen maandag 5 juni 2023 en vrijdag 16 juni 2023 van 19:00 u. tot 7:00 u, niet op zondag. </text:p>
            <text:p text:style-name="common-al">De ontheffing heeft betrekking op de volgende werkzaamheden:</text:p>
            <text:p text:style-name="common-al">- vullen van de trafo's met olie;</text:p>
            <text:p text:style-name="common-al">- toezicht houden op de olie behandelingsmachine (controle op de werking van de machine, controle op lekkages).</text:p>
            <text:p text:style-name="common-al">Datum besluit: 19 mei 2023</text:p>
            <text:p text:style-name="common-al">Aanvrager: Volker Energy Solutions</text:p>
            <text:p text:style-name="common-al">Zaaknummer: 10595184</text:p>
            <text:p text:style-name="common-al"/>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3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8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8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8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luidsontheffing - Cultuurweg 11, Middenmeer</meta:user-defined>
    <meta:user-defined meta:name="DCTERMS.W3CDTF/DCTERMS.available">2023-05-25</meta:user-defined>
    <meta:user-defined meta:name="DCTERMS.W3CDTF/OVERHEIDop.jaargang">2023</meta:user-defined>
    <meta:user-defined meta:name="OVERHEIDop.publicationIssue">5886</meta:user-defined>
    <meta:user-defined meta:name="OVERHEIDop.PrbID/DC.identifier">prb-2023-5886</meta:user-defined>
    <meta:user-defined meta:name="OVERHEIDop.versieInformatie"/>
  </office:meta>
</office:document-meta>
</file>