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ainhavenweg 6, Amsterdam - Sonneborn Refined Products B.V. - het plaatsen van een reclameobject in de vorm van een Dino van plexiglas op het bedrijf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reclameobject in de vorm van een Dino van plexiglas op het bedrijfsterrein. Aanvrager: Sonneborn Refined Products B.V. Zaaknummer: 1194937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5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5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ainhavenweg 6, Amsterdam - Sonneborn Refined Products B.V. - het plaatsen van een reclameobject in de vorm van een Dino van plexiglas op het bedrijfsterrein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85</meta:user-defined>
    <meta:user-defined meta:name="OVERHEIDop.PrbID/DC.identifier">prb-2023-5885</meta:user-defined>
    <meta:user-defined meta:name="OVERHEIDop.versieInformatie"/>
  </office:meta>
</office:document-meta>
</file>