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vernevelaar bij de afroller van beitsbaan 22 bij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vernevelaar bij de afroller van beitsbaan 22 bij de Koudbandwalserij. Ontvangstdatum aanvraag: 08-05-2023 Aanvrager: Tata Steel IJmuiden B.V. Zaaknummer: 1201499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5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8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8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8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251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vernevelaar bij de afroller van beitsbaan 22 bij de Koudbandwalserij</meta:user-defined>
    <meta:user-defined meta:name="DCTERMS.W3CDTF/DCTERMS.available">2023-05-25</meta:user-defined>
    <meta:user-defined meta:name="DCTERMS.W3CDTF/OVERHEIDop.jaargang">2023</meta:user-defined>
    <meta:user-defined meta:name="OVERHEIDop.publicationIssue">5881</meta:user-defined>
    <meta:user-defined meta:name="OVERHEIDop.PrbID/DC.identifier">prb-2023-5881</meta:user-defined>
    <meta:user-defined meta:name="OVERHEIDop.versieInformatie"/>
  </office:meta>
</office:document-meta>
</file>