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programmering PR15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januari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fdelingsmanager Programmering PR 15/01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PR 15/01 aan de afdelingsmanager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vaststellen van de kaart als bedoeld in artikel 4.11.2 lid 1 van de Regels Subsidieverlening Gelderland 2023.</text:p>
            <text:p text:style-name="al"/>
            <text:p text:style-name="al">
            <text:span text:style-name="nadrukvet">Grondslag</text:span>
          </text:p>
            <text:p text:style-name="al">Afdeling 10.3, Algemene wet bestuursrech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4 oktober 2022 vastgestelde mandaat PR 15/01 (Provinciaal Blad nr. 12210, zaaknummer 2022-000033).</text:p>
            <text:p text:style-name="al"/>
            <text:p text:style-name="al"> 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Gedeputeerde Staten van Gelderland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</text:p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Eerste ondermandaat aan afdelingsmanager programmering PR15/01</meta:user-defined>
    <meta:user-defined meta:name="DCTERMS.W3CDTF/DCTERMS.available">2023-01-19</meta:user-defined>
    <meta:user-defined meta:name="DCTERMS.W3CDTF/OVERHEIDop.jaargang">2023</meta:user-defined>
    <meta:user-defined meta:name="OVERHEIDop.publicationIssue">588</meta:user-defined>
    <meta:user-defined meta:name="OVERHEIDop.PrbID/DC.identifier">prb-2023-588</meta:user-defined>
    <meta:user-defined meta:name="OVERHEIDop.versieInformatie"/>
  </office:meta>
</office:document-meta>
</file>