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vangen van de sterkwaterwastoren SW-6681 van Kooks- en Gas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sterkwaterwastoren SW-6681 van Kooks- en Gasfabriek 2. Ontvangstdatum aanvraag: 02-05-2023 Aanvrager: Tata Steel IJmuiden B.V. Zaaknummer: 1200598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5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7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7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7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512</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vangen van de sterkwaterwastoren SW-6681 van Kooks- en Gasfabriek 2</meta:user-defined>
    <meta:user-defined meta:name="DCTERMS.W3CDTF/DCTERMS.available">2023-05-25</meta:user-defined>
    <meta:user-defined meta:name="DCTERMS.W3CDTF/OVERHEIDop.jaargang">2023</meta:user-defined>
    <meta:user-defined meta:name="OVERHEIDop.publicationIssue">5879</meta:user-defined>
    <meta:user-defined meta:name="OVERHEIDop.PrbID/DC.identifier">prb-2023-5879</meta:user-defined>
    <meta:user-defined meta:name="OVERHEIDop.versieInformatie"/>
  </office:meta>
</office:document-meta>
</file>