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besluit - Goirleseweg 34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Goirleseweg 34 te Tilburg.</text:p>
            <text:p text:style-name="common-al">25 mei 2023, Tilburg.</text:p>
            <text:p text:style-name="common-al">Op 9 september hebben Gedeputeerde Staten van Noord-Brabant aan Caffero GmbH een jaarvergunning verleend voor het ontbranden van vuurwerk aan de Goirleseweg 34 te Tilburg bij voetbalvereniging Willem II. De toepasser dient minimaal 5 dagen voorafgaand aan een ontbranding van vuurwerk een melding te doen bij Gedeputeerde Staten op basis van deze ontbrandingstoestemming.</text:p>
            <text:p text:style-name="common-al">Op 19 mei 2023 hebben wij van Caffero GmbH de melding ontvangen voor een vuurwerkontbranding op 27 mei 2023 tussen 16.00 uur en 17.00 uur. De opbouw van het vuurwerk begint om 10.30 uur. De ontbrandingsduur van het vuurwerk zal ongeveer 2 minuten zij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25259 gekoppeld. U dient bij correspondentie dit kenmerk te vermelden.U dient bij correspondentie dit kenmerk te vermelden. Indien u gebruik maakt van e-mail, dan verzoeken we u het kenmerk in de onderwerpregel te plaatsen. Op deze manier wordt uw corres- 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Goirleseweg 34 Tilburg</meta:user-defined>
    <dc:language>nl</dc:language>
    <meta:user-defined meta:name="OVERHEIDop.locatietype/OVERHEIDop.gebiedsmarkering">Punt</meta:user-defined>
    <meta:user-defined meta:name="DC.title">Ontbrandingstoestemming Vuurwerkbesluit - Goirleseweg 34 te Tilburg</meta:user-defined>
    <meta:user-defined meta:name="DCTERMS.W3CDTF/DCTERMS.available">2023-05-25</meta:user-defined>
    <meta:user-defined meta:name="DCTERMS.W3CDTF/OVERHEIDop.jaargang">2023</meta:user-defined>
    <meta:user-defined meta:name="OVERHEIDop.publicationIssue">5875</meta:user-defined>
    <meta:user-defined meta:name="OVERHEIDop.PrbID/DC.identifier">prb-2023-5875</meta:user-defined>
    <meta:user-defined meta:name="OVERHEIDop.versieInformatie"/>
  </office:meta>
</office:document-meta>
</file>