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Almweg 13-35 (oneven) &amp; Van Ballegooijenhof 5, 7, 17, 23, 33 en 43-47 (oneven), postcodegebied 4284 te Rijswijk, Z/191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3.8, eerste lid, van de Wet natuurbescherming hebben<text:span text:style-name="nadrukvet"> <text:span text:style-name="nadrukondlijn">verleend</text:span></text:span> (kenmerk: Z/191828-357732) aan Bazalt Wonen, Thorbeckestraat 1, 5301 NC te Zaltbommel, voor de renovatie en verduurzaming aan de Almweg 13-35 (oneven) &amp; Van Ballegooijenhof 5, 7, 17, 23, 33 en 43-47 (oneven), postcodegebied 4284 te Rijswijk, in de gemeente Altena. De ontheffing is geldig voor de periode van 1 september 2023 tot en met 31 december 2025. </text:p>
            <text:p text:style-name="common-al">De aanvraag, het besluit en de bijbehorende stukken liggen vanaf 25 mei 2023 tot en met 5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 </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828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8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azalt Wonen, Almweg 13-35 (oneven) &amp; Van Ballegooijenhof 5, 7, 17, 23, 33 en 43-47 (oneven), postcodegebied 4284 te Rijswijk, Z/191828</meta:user-defined>
    <meta:user-defined meta:name="DCTERMS.W3CDTF/DCTERMS.available">2023-05-25</meta:user-defined>
    <meta:user-defined meta:name="DCTERMS.W3CDTF/OVERHEIDop.jaargang">2023</meta:user-defined>
    <meta:user-defined meta:name="OVERHEIDop.publicationIssue">5874</meta:user-defined>
    <meta:user-defined meta:name="OVERHEIDop.PrbID/DC.identifier">prb-2023-5874</meta:user-defined>
    <meta:user-defined meta:name="OVERHEIDop.versieInformatie"/>
  </office:meta>
</office:document-meta>
</file>