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ningbouwvereniging “Volksbelang”, Goorkesdijk 1-27, 5703 HX te Helmond, Z/194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mei 2023 een ontheffing ingevolge artikel 3.3, eerste lid van de Wet natuurbescherming hebben<text:span text:style-name="nadrukvet"> <text:span text:style-name="nadrukondlijn">verleend</text:span></text:span> (kenmerk: Z/194574-355152) aan Woningbouwvereniging “Volksbelang”, Molenstraat 83, 5701 KA te Helmond, voor de renovatiewerkzaamheden aan de Goorkesdijk 1-27, 5703 HX te Helmond, in de gemeente Helmond. De ontheffing is geldig voor de periode van 1 september 2023 tot en met 28 februari 2027.</text:p>
            <text:p text:style-name="common-al">De aanvraag, het besluit en de bijbehorende stukken liggen vanaf 25 mei 2023 tot en met 5 jul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6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4574 gekoppeld. Wij verzoeken u bij correspondentie dit kenmerk te vermelden.</text:p>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7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7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7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457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Woningbouwvereniging “Volksbelang”, Goorkesdijk 1-27, 5703 HX te Helmond, Z/194574</meta:user-defined>
    <meta:user-defined meta:name="DCTERMS.W3CDTF/DCTERMS.available">2023-05-25</meta:user-defined>
    <meta:user-defined meta:name="DCTERMS.W3CDTF/OVERHEIDop.jaargang">2023</meta:user-defined>
    <meta:user-defined meta:name="OVERHEIDop.publicationIssue">5872</meta:user-defined>
    <meta:user-defined meta:name="OVERHEIDop.PrbID/DC.identifier">prb-2023-5872</meta:user-defined>
    <meta:user-defined meta:name="OVERHEIDop.versieInformatie"/>
  </office:meta>
</office:document-meta>
</file>