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De Pirk 7 te Vaassen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esluit bodemsanering</text:p>
            <text:p text:style-name="common-al">Gedeputeerde Staten van Gelderland hebben het besluit vaststelling ernst en spoedeisendheid verleend op grond van de Wet bodembescherming van de bodemverontreiniging met zink ter plaatse van de Pirk 7 te Vaassen, gemeente Epe. Ook hebben zij ingestemd met de aanpak van de sanering met zink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566.</text:p>
            <text:p text:style-name="tussenkopcur">Beroep</text:p>
            <text:p text:style-name="common-al">Belanghebbenden kunnen tijdens de inzagetermijn beroep instellen tegen het besluit. Vermeld hierbij het zaaknummer 2023-005566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6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6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6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De Pirk 7 te Vaassen in Epe</meta:user-defined>
    <meta:user-defined meta:name="DCTERMS.W3CDTF/DCTERMS.available">2023-05-30</meta:user-defined>
    <meta:user-defined meta:name="DCTERMS.W3CDTF/OVERHEIDop.jaargang">2023</meta:user-defined>
    <meta:user-defined meta:name="OVERHEIDop.externeBijlage">Def besluit vaststell ernst+spoedeisendheid|exb-2023-25612</meta:user-defined>
    <meta:user-defined meta:name="OVERHEIDop.externeBijlage">Def besluit Goedkeuren saneringsplan|exb-2023-25613</meta:user-defined>
    <meta:user-defined meta:name="OVERHEIDop.publicationIssue">5863</meta:user-defined>
    <meta:user-defined meta:name="OVERHEIDop.PrbID/DC.identifier">prb-2023-5863</meta:user-defined>
    <meta:user-defined meta:name="OVERHEIDop.versieInformatie"/>
  </office:meta>
</office:document-meta>
</file>