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0-1-3-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1-3-3">
      <text:list-level-style-bullet style:num-suffix="" text:bullet-char="​" text:level="1">
        <style:list-level-properties text:min-label-width="10mm"/>
      </text:list-level-style-bullet>
    </text:list-style>
    <text:list-style style:name="id1-3-2-1-1-20-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3-1-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3-1-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3-1-3-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1-3-1-3-4">
      <text:list-level-style-bullet style:num-suffix="" text:bullet-char="​" text:level="1">
        <style:list-level-properties text:min-label-width="10mm"/>
      </text:list-level-style-bullet>
    </text:list-style>
    <text:list-style style:name="id1-3-2-1-1-20-1-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3-1-3-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1-3-1-3-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0-1-3-1-3-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1-3-1-4">
      <text:list-level-style-bullet text:bullet-char="•" text:level="1">
        <style:list-level-properties text:min-label-width="10mm"/>
      </text:list-level-style-bullet>
    </text:list-style>
    <text:list-style style:name="id1-3-2-1-1-22-1-3-1-4-1">
      <text:list-level-style-bullet text:bullet-char="•" text:level="1">
        <style:list-level-properties text:min-label-width="10mm"/>
      </text:list-level-style-bullet>
    </text:list-style>
    <text:list-style style:name="id1-3-2-1-1-22-1-3-1-4-2">
      <text:list-level-style-bullet text:bullet-char="•" text:level="1">
        <style:list-level-properties text:min-label-width="10mm"/>
      </text:list-level-style-bullet>
    </text:list-style>
    <text:list-style style:name="id1-3-2-1-1-22-1-3-1-4-3">
      <text:list-level-style-bullet text:bullet-char="•" text:level="1">
        <style:list-level-properties text:min-label-width="10mm"/>
      </text:list-level-style-bullet>
    </text:list-style>
    <text:list-style style:name="id1-3-2-1-1-22-1-3-1-4-4">
      <text:list-level-style-bullet text:bullet-char="•" text:level="1">
        <style:list-level-properties text:min-label-width="10mm"/>
      </text:list-level-style-bullet>
    </text:list-style>
    <text:list-style style:name="id1-3-2-1-1-22-1-3-1-4-5">
      <text:list-level-style-bullet text:bullet-char="•" text:level="1">
        <style:list-level-properties text:min-label-width="10mm"/>
      </text:list-level-style-bullet>
    </text:list-style>
    <text:list-style style:name="id1-3-2-1-1-22-1-3-1-4-6">
      <text:list-level-style-bullet text:bullet-char="•" text:level="1">
        <style:list-level-properties text:min-label-width="10mm"/>
      </text:list-level-style-bullet>
    </text:list-style>
    <text:list-style style:name="id1-3-2-1-1-22-1-3-1-4-7">
      <text:list-level-style-bullet text:bullet-char="•" text:level="1">
        <style:list-level-properties text:min-label-width="10mm"/>
      </text:list-level-style-bullet>
    </text:list-style>
    <text:list-style style:name="id1-3-2-1-1-22-1-3-1-4-8">
      <text:list-level-style-bullet text:bullet-char="•" text:level="1">
        <style:list-level-properties text:min-label-width="10mm"/>
      </text:list-level-style-bullet>
    </text:list-style>
    <text:list-style style:name="id1-3-2-1-1-22-1-3-1-4-9">
      <text:list-level-style-bullet text:bullet-char="•" text:level="1">
        <style:list-level-properties text:min-label-width="10mm"/>
      </text:list-level-style-bullet>
    </text:list-style>
    <text:list-style style:name="id1-3-2-1-1-22-1-3-1-4-10">
      <text:list-level-style-bullet text:bullet-char="•" text:level="1">
        <style:list-level-properties text:min-label-width="10mm"/>
      </text:list-level-style-bullet>
    </text:list-style>
    <text:list-style style:name="id1-3-2-1-1-22-1-3-1-4-11">
      <text:list-level-style-bullet text:bullet-char="•" text:level="1">
        <style:list-level-properties text:min-label-width="10mm"/>
      </text:list-level-style-bullet>
    </text:list-style>
    <text:list-style style:name="id1-3-2-1-1-22-1-3-1-4-12">
      <text:list-level-style-bullet text:bullet-char="•" text:level="1">
        <style:list-level-properties text:min-label-width="10mm"/>
      </text:list-level-style-bullet>
    </text:list-style>
    <text:list-style style:name="id1-3-2-1-1-22-1-3-1-4-13">
      <text:list-level-style-bullet text:bullet-char="•" text:level="1">
        <style:list-level-properties text:min-label-width="10mm"/>
      </text:list-level-style-bullet>
    </text:list-style>
    <text:list-style style:name="id1-3-2-1-1-22-1-3-2">
      <text:list-level-style-bullet style:num-suffix="" text:bullet-char="​" text:level="1">
        <style:list-level-properties text:min-label-width="10mm"/>
      </text:list-level-style-bullet>
    </text:list-style>
    <text:list-style style:name="id1-3-2-1-1-22-1-3-2-5">
      <text:list-level-style-bullet text:bullet-char="•" text:level="1">
        <style:list-level-properties text:min-label-width="10mm"/>
      </text:list-level-style-bullet>
    </text:list-style>
    <text:list-style style:name="id1-3-2-1-1-22-1-3-2-5-1">
      <text:list-level-style-bullet text:bullet-char="•" text:level="1">
        <style:list-level-properties text:min-label-width="10mm"/>
      </text:list-level-style-bullet>
    </text:list-style>
    <text:list-style style:name="id1-3-2-1-1-22-1-3-2-5-2">
      <text:list-level-style-bullet text:bullet-char="•" text:level="1">
        <style:list-level-properties text:min-label-width="10mm"/>
      </text:list-level-style-bullet>
    </text:list-style>
    <text:list-style style:name="id1-3-2-1-1-22-1-3-3">
      <text:list-level-style-bullet style:num-suffix="" text:bullet-char="​" text:level="1">
        <style:list-level-properties text:min-label-width="10mm"/>
      </text:list-level-style-bullet>
    </text:list-style>
    <text:list-style style:name="id1-3-2-1-1-22-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1-26-1-1">
      <style:table-column-properties/>
    </style:style>
    <style:style style:family="table-column" style:parent-style-name="colspec" style:name="id1-3-2-1-1-26-1-2">
      <style:table-column-properties/>
    </style:style>
    <text:list-style style:name="id1-3-2-1-1-26-1-3-2-1-1">
      <text:list-level-style-bullet text:bullet-char="•" text:level="1">
        <style:list-level-properties text:min-label-width="10mm"/>
      </text:list-level-style-bullet>
    </text:list-style>
    <text:list-style style:name="id1-3-2-1-1-26-1-3-2-1-1-1">
      <text:list-level-style-bullet text:bullet-char="•" text:level="1">
        <style:list-level-properties text:min-label-width="10mm"/>
      </text:list-level-style-bullet>
    </text:list-style>
    <text:list-style style:name="id1-3-2-1-1-26-1-3-3-1-1">
      <text:list-level-style-bullet text:bullet-char="•" text:level="1">
        <style:list-level-properties text:min-label-width="10mm"/>
      </text:list-level-style-bullet>
    </text:list-style>
    <text:list-style style:name="id1-3-2-1-1-26-1-3-3-1-1-1">
      <text:list-level-style-bullet text:bullet-char="•" text:level="1">
        <style:list-level-properties text:min-label-width="10mm"/>
      </text:list-level-style-bullet>
    </text:list-style>
    <text:list-style style:name="id1-3-2-1-1-26-1-3-3-2-1">
      <text:list-level-style-bullet text:bullet-char="•" text:level="1">
        <style:list-level-properties text:min-label-width="10mm"/>
      </text:list-level-style-bullet>
    </text:list-style>
    <text:list-style style:name="id1-3-2-1-1-26-1-3-3-2-1-1">
      <text:list-level-style-bullet text:bullet-char="•" text:level="1">
        <style:list-level-properties text:min-label-width="10mm"/>
      </text:list-level-style-bullet>
    </text:list-style>
    <text:list-style style:name="id1-3-2-1-1-26-1-3-3-2-1-2">
      <text:list-level-style-bullet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8-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1-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8-1-2-3-4">
      <text:list-level-style-bullet text:bullet-char="-" text:level="1">
        <style:list-level-properties text:min-label-width="10mm"/>
      </text:list-level-style-bullet>
    </text:list-style>
    <text:list-style style:name="id1-3-2-1-1-28-1-2-3-4-1">
      <text:list-level-style-bullet text:bullet-char="-" text:level="1">
        <style:list-level-properties text:min-label-width="10mm"/>
      </text:list-level-style-bullet>
    </text:list-style>
    <text:list-style style:name="id1-3-2-1-1-28-1-2-3-4-2">
      <text:list-level-style-bullet text:bullet-char="-" text:level="1">
        <style:list-level-properties text:min-label-width="10mm"/>
      </text:list-level-style-bullet>
    </text:list-style>
    <text:list-style style:name="id1-3-2-1-1-28-1-2-4">
      <text:list-level-style-bullet style:num-suffix="" text:bullet-char="​" text:level="1">
        <style:list-level-properties text:min-label-width="10mm"/>
      </text:list-level-style-bullet>
    </text:list-style>
    <text:list-style style:name="id1-3-2-1-1-28-1-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8-1-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8-1-2-6-4">
      <text:list-level-style-bullet text:bullet-char="-" text:level="1">
        <style:list-level-properties text:min-label-width="10mm"/>
      </text:list-level-style-bullet>
    </text:list-style>
    <text:list-style style:name="id1-3-2-1-1-28-1-2-6-4-1">
      <text:list-level-style-bullet text:bullet-char="-" text:level="1">
        <style:list-level-properties text:min-label-width="10mm"/>
      </text:list-level-style-bullet>
    </text:list-style>
    <text:list-style style:name="id1-3-2-1-1-28-1-2-6-4-2">
      <text:list-level-style-bullet text:bullet-char="-" text:level="1">
        <style:list-level-properties text:min-label-width="10mm"/>
      </text:list-level-style-bullet>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8-2-3-1-4">
      <text:list-level-style-bullet text:bullet-char="-" text:level="1">
        <style:list-level-properties text:min-label-width="10mm"/>
      </text:list-level-style-bullet>
    </text:list-style>
    <text:list-style style:name="id1-3-2-1-1-28-2-3-1-4-1">
      <text:list-level-style-bullet text:bullet-char="-" text:level="1">
        <style:list-level-properties text:min-label-width="10mm"/>
      </text:list-level-style-bullet>
    </text:list-style>
    <text:list-style style:name="id1-3-2-1-1-28-2-3-1-4-2">
      <text:list-level-style-bullet text:bullet-char="-" text:level="1">
        <style:list-level-properties text:min-label-width="10mm"/>
      </text:list-level-style-bullet>
    </text:list-style>
    <text:list-style style:name="id1-3-2-1-1-28-2-3-1-4-3">
      <text:list-level-style-bullet text:bullet-char="-" text:level="1">
        <style:list-level-properties text:min-label-width="10mm"/>
      </text:list-level-style-bullet>
    </text:list-style>
    <text:list-style style:name="id1-3-2-1-1-28-2-3-2">
      <text:list-level-style-bullet style:num-suffix="" text:bullet-char="​" text:level="1">
        <style:list-level-properties text:min-label-width="10mm"/>
      </text:list-level-style-bullet>
    </text:list-style>
    <text:list-style style:name="id1-3-2-1-1-28-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8-2-3-3-8">
      <text:list-level-style-bullet text:bullet-char="•" text:level="1">
        <style:list-level-properties text:min-label-width="10mm"/>
      </text:list-level-style-bullet>
    </text:list-style>
    <text:list-style style:name="id1-3-2-1-1-28-2-3-3-8-1">
      <text:list-level-style-bullet text:bullet-char="•" text:level="1">
        <style:list-level-properties text:min-label-width="10mm"/>
      </text:list-level-style-bullet>
    </text:list-style>
    <text:list-style style:name="id1-3-2-1-1-28-2-3-3-8-2">
      <text:list-level-style-bullet text:bullet-char="•" text:level="1">
        <style:list-level-properties text:min-label-width="10mm"/>
      </text:list-level-style-bullet>
    </text:list-style>
    <text:list-style style:name="id1-3-2-1-1-28-2-3-3-8-3">
      <text:list-level-style-bullet text:bullet-char="•" text:level="1">
        <style:list-level-properties text:min-label-width="10mm"/>
      </text:list-level-style-bullet>
    </text:list-style>
    <text:list-style style:name="id1-3-2-1-1-28-2-3-3-8-4">
      <text:list-level-style-bullet text:bullet-char="•" text:level="1">
        <style:list-level-properties text:min-label-width="10mm"/>
      </text:list-level-style-bullet>
    </text:list-style>
    <text:list-style style:name="id1-3-2-1-1-28-2-3-4">
      <text:list-level-style-bullet style:num-suffix="" text:bullet-char="​" text:level="1">
        <style:list-level-properties text:min-label-width="10mm"/>
      </text:list-level-style-bullet>
    </text:list-style>
    <text:list-style style:name="id1-3-2-1-1-28-2-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8-2-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8-2-3-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1-1-31-1-1">
      <style:table-column-properties/>
    </style:style>
    <style:style style:family="table-column" style:parent-style-name="colspec" style:name="id1-3-2-1-1-31-1-2">
      <style:table-column-properties/>
    </style:style>
    <text:list-style style:name="id1-3-2-1-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4-1-3-1-3">
      <text:list-level-style-bullet text:bullet-char="-" text:level="1">
        <style:list-level-properties text:min-label-width="10mm"/>
      </text:list-level-style-bullet>
    </text:list-style>
    <text:list-style style:name="id1-3-2-1-1-35-4-4-1-3-1-3-1">
      <text:list-level-style-bullet text:bullet-char="-" text:level="1">
        <style:list-level-properties text:min-label-width="10mm"/>
      </text:list-level-style-bullet>
    </text:list-style>
    <text:list-style style:name="id1-3-2-1-1-35-4-4-1-3-1-3-2">
      <text:list-level-style-bullet text:bullet-char="-" text:level="1">
        <style:list-level-properties text:min-label-width="10mm"/>
      </text:list-level-style-bullet>
    </text:list-style>
    <text:list-style style:name="id1-3-2-1-1-35-4-4-1-3-1-3-3">
      <text:list-level-style-bullet text:bullet-char="-" text:level="1">
        <style:list-level-properties text:min-label-width="10mm"/>
      </text:list-level-style-bullet>
    </text:list-style>
    <text:list-style style:name="id1-3-2-1-1-35-4-4-1-3-1-3-4">
      <text:list-level-style-bullet text:bullet-char="-" text:level="1">
        <style:list-level-properties text:min-label-width="10mm"/>
      </text:list-level-style-bullet>
    </text:list-style>
    <text:list-style style:name="id1-3-2-1-1-35-4-4-1-3-1-3-5">
      <text:list-level-style-bullet text:bullet-char="-" text:level="1">
        <style:list-level-properties text:min-label-width="10mm"/>
      </text:list-level-style-bullet>
    </text:list-style>
    <text:list-style style:name="id1-3-2-1-1-35-4-4-1-3-1-3-6">
      <text:list-level-style-bullet text:bullet-char="-" text:level="1">
        <style:list-level-properties text:min-label-width="10mm"/>
      </text:list-level-style-bullet>
    </text:list-style>
    <text:list-style style:name="id1-3-2-1-1-35-4-4-1-3-1-3-7">
      <text:list-level-style-bullet text:bullet-char="-" text:level="1">
        <style:list-level-properties text:min-label-width="10mm"/>
      </text:list-level-style-bullet>
    </text:list-style>
    <text:list-style style:name="id1-3-2-1-1-35-4-4-1-3-1-3-8">
      <text:list-level-style-bullet text:bullet-char="-" text:level="1">
        <style:list-level-properties text:min-label-width="10mm"/>
      </text:list-level-style-bullet>
    </text:list-style>
    <text:list-style style:name="id1-3-2-1-1-35-4-4-1-3-1-3-9">
      <text:list-level-style-bullet text:bullet-char="-" text:level="1">
        <style:list-level-properties text:min-label-width="10mm"/>
      </text:list-level-style-bullet>
    </text:list-style>
    <text:list-style style:name="id1-3-2-1-1-35-4-4-1-3-1-3-10">
      <text:list-level-style-bullet text:bullet-char="-" text:level="1">
        <style:list-level-properties text:min-label-width="10mm"/>
      </text:list-level-style-bullet>
    </text:list-style>
    <text:list-style style:name="id1-3-2-1-1-35-4-4-1-3-1-3-11">
      <text:list-level-style-bullet text:bullet-char="-" text:level="1">
        <style:list-level-properties text:min-label-width="10mm"/>
      </text:list-level-style-bullet>
    </text:list-style>
    <text:list-style style:name="id1-3-2-1-1-3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5-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5-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5-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5-5-4-1-3-12-3">
      <text:list-level-style-bullet text:bullet-char="*" text:level="1">
        <style:list-level-properties text:min-label-width="10mm"/>
      </text:list-level-style-bullet>
    </text:list-style>
    <text:list-style style:name="id1-3-2-1-1-35-5-4-1-3-12-3-1">
      <text:list-level-style-bullet text:bullet-char="*" text:level="1">
        <style:list-level-properties text:min-label-width="10mm"/>
      </text:list-level-style-bullet>
    </text:list-style>
    <text:list-style style:name="id1-3-2-1-1-3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5-4-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5-5-4-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5-5-4-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5-5-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5-4-2-4-3-3">
      <text:list-level-style-bullet text:bullet-char="-" text:level="1">
        <style:list-level-properties text:min-label-width="10mm"/>
      </text:list-level-style-bullet>
    </text:list-style>
    <text:list-style style:name="id1-3-2-1-1-35-5-4-2-4-3-3-1">
      <text:list-level-style-bullet text:bullet-char="-" text:level="1">
        <style:list-level-properties text:min-label-width="10mm"/>
      </text:list-level-style-bullet>
    </text:list-style>
    <text:list-style style:name="id1-3-2-1-1-35-5-4-2-4-3-3-2">
      <text:list-level-style-bullet text:bullet-char="-" text:level="1">
        <style:list-level-properties text:min-label-width="10mm"/>
      </text:list-level-style-bullet>
    </text:list-style>
    <text:list-style style:name="id1-3-2-1-1-35-5-4-2-4-3-3-3">
      <text:list-level-style-bullet text:bullet-char="-" text:level="1">
        <style:list-level-properties text:min-label-width="10mm"/>
      </text:list-level-style-bullet>
    </text:list-style>
    <text:list-style style:name="id1-3-2-1-1-35-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4-3-4-3-3">
      <text:list-level-style-bullet text:bullet-char="-" text:level="1">
        <style:list-level-properties text:min-label-width="10mm"/>
      </text:list-level-style-bullet>
    </text:list-style>
    <text:list-style style:name="id1-3-2-1-1-35-5-4-3-4-3-3-1">
      <text:list-level-style-bullet text:bullet-char="-" text:level="1">
        <style:list-level-properties text:min-label-width="10mm"/>
      </text:list-level-style-bullet>
    </text:list-style>
    <text:list-style style:name="id1-3-2-1-1-35-5-4-3-4-3-3-2">
      <text:list-level-style-bullet text:bullet-char="-" text:level="1">
        <style:list-level-properties text:min-label-width="10mm"/>
      </text:list-level-style-bullet>
    </text:list-style>
    <text:list-style style:name="id1-3-2-1-1-35-5-4-3-4-3-3-3">
      <text:list-level-style-bullet text:bullet-char="-" text:level="1">
        <style:list-level-properties text:min-label-width="10mm"/>
      </text:list-level-style-bullet>
    </text:list-style>
    <text:list-style style:name="id1-3-2-1-1-35-5-4-3-4-3-3-4">
      <text:list-level-style-bullet text:bullet-char="-" text:level="1">
        <style:list-level-properties text:min-label-width="10mm"/>
      </text:list-level-style-bullet>
    </text:list-style>
    <text:list-style style:name="id1-3-2-1-1-35-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6-3-1-3">
      <text:list-level-style-bullet text:bullet-char="-" text:level="1">
        <style:list-level-properties text:min-label-width="10mm"/>
      </text:list-level-style-bullet>
    </text:list-style>
    <text:list-style style:name="id1-3-2-1-1-35-5-4-6-3-1-3-1">
      <text:list-level-style-bullet text:bullet-char="-" text:level="1">
        <style:list-level-properties text:min-label-width="10mm"/>
      </text:list-level-style-bullet>
    </text:list-style>
    <text:list-style style:name="id1-3-2-1-1-35-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8-3-1-3">
      <text:list-level-style-bullet text:bullet-char="-" text:level="1">
        <style:list-level-properties text:min-label-width="10mm"/>
      </text:list-level-style-bullet>
    </text:list-style>
    <text:list-style style:name="id1-3-2-1-1-35-5-4-8-3-1-3-1">
      <text:list-level-style-bullet text:bullet-char="-" text:level="1">
        <style:list-level-properties text:min-label-width="10mm"/>
      </text:list-level-style-bullet>
    </text:list-style>
    <text:list-style style:name="id1-3-2-1-1-35-5-4-8-3-1-3-2">
      <text:list-level-style-bullet text:bullet-char="-" text:level="1">
        <style:list-level-properties text:min-label-width="10mm"/>
      </text:list-level-style-bullet>
    </text:list-style>
    <text:list-style style:name="id1-3-2-1-1-35-5-4-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4-8-3-2-3">
      <text:list-level-style-bullet text:bullet-char="-" text:level="1">
        <style:list-level-properties text:min-label-width="10mm"/>
      </text:list-level-style-bullet>
    </text:list-style>
    <text:list-style style:name="id1-3-2-1-1-35-5-4-8-3-2-3-1">
      <text:list-level-style-bullet text:bullet-char="-" text:level="1">
        <style:list-level-properties text:min-label-width="10mm"/>
      </text:list-level-style-bullet>
    </text:list-style>
    <text:list-style style:name="id1-3-2-1-1-35-5-4-8-3-2-3-2">
      <text:list-level-style-bullet text:bullet-char="-" text:level="1">
        <style:list-level-properties text:min-label-width="10mm"/>
      </text:list-level-style-bullet>
    </text:list-style>
    <text:list-style style:name="id1-3-2-1-1-35-5-4-8-3-2-3-3">
      <text:list-level-style-bullet text:bullet-char="-" text:level="1">
        <style:list-level-properties text:min-label-width="10mm"/>
      </text:list-level-style-bullet>
    </text:list-style>
    <text:list-style style:name="id1-3-2-1-1-35-5-4-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5-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5-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5-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5-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5-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5-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5-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5-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5-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5-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5-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5-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5-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5-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7-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7-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7-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7-4-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7-4-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7-4-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7-4-1-3-4-3">
      <text:list-level-style-bullet text:bullet-char="-" text:level="1">
        <style:list-level-properties text:min-label-width="10mm"/>
      </text:list-level-style-bullet>
    </text:list-style>
    <text:list-style style:name="id1-3-2-1-1-35-7-4-1-3-4-3-1">
      <text:list-level-style-bullet text:bullet-char="-" text:level="1">
        <style:list-level-properties text:min-label-width="10mm"/>
      </text:list-level-style-bullet>
    </text:list-style>
    <text:list-style style:name="id1-3-2-1-1-35-7-4-1-3-4-3-2">
      <text:list-level-style-bullet text:bullet-char="-" text:level="1">
        <style:list-level-properties text:min-label-width="10mm"/>
      </text:list-level-style-bullet>
    </text:list-style>
    <text:list-style style:name="id1-3-2-1-1-35-7-4-1-3-4-3-3">
      <text:list-level-style-bullet text:bullet-char="-" text:level="1">
        <style:list-level-properties text:min-label-width="10mm"/>
      </text:list-level-style-bullet>
    </text:list-style>
    <text:list-style style:name="id1-3-2-1-1-3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halve wijziging omgevingsvergunning van Transport Service Terschelling B.V.</text:p>
      <text:section text:name="zakelijke-mededeling_id1-3-2" text:style-name="zakelijke-mededeling">
        <text:section text:name="zakelijke-mededeling-tekst_id1-3-2-1" text:style-name="zakelijke-mededeling-tekst">
          <text:section text:name="tekst_id1-3-2-1-1" text:style-name="tekst">
            <text:p text:style-name="common-al">Op 2 augustus 2007, kenmerk 705675 is een omgevingsvergunning verleend voor de inrichting aan Duindoornstraat 6 (nu Nieuwe dijk 6) op Terschelling. Deze vergunning is op 6 juli 2012 ambtshalve gewijzigd. Deze vergunningen worden aangemerkt als omgevingsvergunning op grond van de Wet algemene bepalingen omgevingsrecht (Wabo).</text:p>
            <text:p text:style-name="common-al">Wij besluiten de omgevingsvergunning van 2 augustus 2007 ambtshalve. De overige omgevingsvergunningen en ambtshalve wijzigen zijn wel meegenomen in de beoordeling maar zijn verder niet relevant in het kader van deze actualisatie.</text:p>
            <text:p text:style-name="common-al">Binnen de inrichting is een categorie 5.5 IPPC-installatie aanwezig. Sinds 1 januari 2013 geldt een extra actualisatieplicht voor IPPC-installaties (artikel 2.30 van de Wet algemene bepalingen omgevingsrecht in combinatie met <text:a xlink:href="http://wetten.overheid.nl/cgi-bin/deeplink/law1/title=BESLUIT%20OMGEVINGSRECHT/article=5.10" xlink:type="simple">artikel 5.10, lid 1 van het Besluit omgevingsrecht</text:a>). De plicht houdt in dat binnen vier jaar na publicatie van de beste beschikbare technieken (<text:a xlink:href="http://www.infomil.nl/onderwerpen/duurzame/bbt-ippc-brefs/toepassen-bbt/" xlink:type="simple">BBT)-conclusies</text:a> moet worden getoetst of de vergunning nog voldoet aan de BBT-conclusies. Indien de voorschriften niet voldoen, moet de vergunning binnen de termijn van vier jaar zijn geactualiseerd.</text:p>
            <text:p text:style-name="common-al">De BBT-conclusies Afvalbehandeling zijn op 17 augustus 2018 gepubliceerd. Wij hebben de vergunningen van 2 augustus 2007 en de ambtshalve wijziging van 6 juli 2012 beoordeeld en zijn van mening dat de omgevingsvergunning niet geheel voldoet aan de BBT-conclusies Afvalbehandeling. Wij passen daarom de omgevingsvergunning van 2 augustus 2007 ambtshalve aan door er voorschriften over een milieubeheerssysteem aan toe te voegen. </text:p>
            <text:p text:style-name="common-al">
            <text:span text:style-name="nadrukvet">BESLUIT</text:span>
          </text:p>
            <text:p text:style-name="common-al">Wij besluiten, gelet op artikel 2.31, eerste lid, onder b, van de Wabo:</text:p>
            <text:list text:style-name="id1-3-2-1-1-7">
              <text:list-item text:style-override="id1-3-2-1-1-7-1">
                <text:number>-</text:number>
                <text:p text:style-name="al">de omgevingsvergunning d.d. 2 augustus 2007 van Transport Service Terschelling B.V., Nieuwe dijk 6 te West-Terschelling, kenmerk 705675, ambtshalve te wijzigen door bijgevoegde voorschriften aan deze vergunning toe te voegen;</text:p>
              </text:list-item>
              <text:list-item text:style-override="id1-3-2-1-1-7-2">
                <text:number>-</text:number>
                <text:p text:style-name="al">en dat het het rapport BBT-conclusies Transportservice Terschelling, uitgevoerd door Veenstra &amp; Riemersma Omgevingsadvies, januari 2022, met betrekking tot de BBT conclusies Afvalbehandeling voor de inrichting aan de Nieuwe dijk 6 te West Terschelling en de op 9 maart 2022 ontvangen aanvullende gegevens onderdeel uitmaken van de vergunning van 2 augustus 2007.</text:p>
              </text:list-item>
            </text:list>
            <text:p text:style-name="common-al">
            <text:span text:style-name="nadrukvet">ONDERTEKENING EN VERZENDING</text:span>
          </text:p>
            <text:p text:style-name="common-al">Namens het college van Gedeputeerde Staten van de provincie Fryslân, </text:p>
            <text:p text:style-name="common-al"> S.G.C. Boender Afdelingshoofd Vergunningverlening en Specialistisch Advies</text:p>
            <text:p text:style-name="common-al">Afschrift aan:</text:p>
            <text:list text:style-name="id1-3-2-1-1-12">
              <text:list-item text:style-override="id1-3-2-1-1-12-1">
                <text:number>-</text:number>
                <text:p text:style-name="al"> Veenstra &amp; Riemersma Omgevingsadvies B.V., Haadwei 51A, 9104 BC Damwâld</text:p>
              </text:list-item>
              <text:list-item text:style-override="id1-3-2-1-1-12-2">
                <text:number>-</text:number>
                <text:p text:style-name="al"> Wetterskip Fryslân Postbus 36, 8900 AA Leeuwarden </text:p>
              </text:list-item>
              <text:list-item text:style-override="id1-3-2-1-1-12-3">
                <text:number>-</text:number>
                <text:p text:style-name="al"> Gemeente Terschelling Postbus 14, 8880 AA West-Terschelling.</text:p>
              </text:list-item>
            </text:list>
            <text:p text:style-name="common-al">
            <text:span text:style-name="nadrukvet">RECHTSBESCHERMINGSMIDDELEN</text:span>
          </text:p>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text:p>
            <text:p text:style-name="common-al">De aanvraag en de beschikking met de daarbij behorende stukken worden op grond van de Algemene wet bestuursrecht met ingang van 12 december 2022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AMBTSHALVE WIJZIGING OMGEVINGSVERGUNNING</text:span>
          </text:p>
            <text:list text:style-name="id1-3-2-1-1-20">
              <text:list-item text:style-override="id1-3-2-1-1-20-1">
                <text:number>1</text:number>
                <text:p text:style-name="al">
                <text:span text:style-name="nadrukvet">ALGEMENE VOORSCHRIFTEN</text:span>
              </text:p>
                <text:list text:style-name="id1-3-2-1-1-20-1-3">
                  <text:list-item text:style-override="id1-3-2-1-1-20-1-3-1">
                    <text:number>1.1</text:number>
                    <text:p text:style-name="al"> Milieubeheersysteem</text:p>
                    <text:list text:style-name="id1-3-2-1-1-20-1-3-1-3">
                      <text:list-item text:style-override="id1-3-2-1-1-20-1-3-1-3-1">
                        <text:number>1.1.1</text:number>
                        <text:p text:style-name="al">Binnen 3 maanden na de inwerkingtreding van deze ambtshalve wijziging moet vergunninghouder een milieubeheerssysteem ter goedkeuring aan het bevoegd gezag hebben overgelegd. </text:p>
                      </text:list-item>
                      <text:list-item text:style-override="id1-3-2-1-1-20-1-3-1-3-2">
                        <text:number>1.1.2</text:number>
                        <text:p text:style-name="al">Het milieubeheerssysteem bevat, naast de elementen zoals genoemd in bijlage 1 van deze ambtshalve wijziging, ten minste en voor zover van toepassing de volgende onderdelen:</text:p>
                        <text:p text:style-name="al">Beleid</text:p>
                        <text:list text:style-name="id1-3-2-1-1-20-1-3-1-3-2-4">
                          <text:list-item text:style-override="id1-3-2-1-1-20-1-3-1-3-2-4-1">
                            <text:number>a.</text:number>
                            <text:p text:style-name="al"> de milieustrategie;</text:p>
                          </text:list-item>
                          <text:list-item text:style-override="id1-3-2-1-1-20-1-3-1-3-2-4-2">
                            <text:number>b.</text:number>
                            <text:p text:style-name="al"> het milieuplan;</text:p>
                          </text:list-item>
                        </text:list>
                      </text:list-item>
                      <text:list-item text:style-override="id1-3-2-1-1-20-1-3-1-3-3">
                        <text:number/>
                        <text:p text:style-name="al">Bedrijfsprocessen</text:p>
                        <text:list text:style-name="id1-3-2-1-1-20-1-3-1-3-3-3">
                          <text:list-item text:style-override="id1-3-2-1-1-20-1-3-1-3-3-3-1">
                            <text:number>c.</text:number>
                            <text:p text:style-name="al"> procedures in het kader van het A&amp;V-beleid en AO/IC;</text:p>
                          </text:list-item>
                          <text:list-item text:style-override="id1-3-2-1-1-20-1-3-1-3-3-3-2">
                            <text:number>d.</text:number>
                            <text:p text:style-name="al"> procedures voor het doorvoeren van wijzigingen in processen;</text:p>
                          </text:list-item>
                          <text:list-item text:style-override="id1-3-2-1-1-20-1-3-1-3-3-3-3">
                            <text:number>e.</text:number>
                            <text:p text:style-name="al"> procedures voor het evalueren van het managementsysteem;</text:p>
                          </text:list-item>
                          <text:list-item text:style-override="id1-3-2-1-1-20-1-3-1-3-3-3-4">
                            <text:number>f.</text:number>
                            <text:p text:style-name="al"> procedures voor het monitoren milieuaspecten afvalwater en luchtemissies;</text:p>
                          </text:list-item>
                          <text:list-item text:style-override="id1-3-2-1-1-20-1-3-1-3-3-3-5">
                            <text:number>g.</text:number>
                            <text:p text:style-name="al"> procedures voor het wijzigen van installaties</text:p>
                          </text:list-item>
                          <text:list-item text:style-override="id1-3-2-1-1-20-1-3-1-3-3-3-6">
                            <text:number>h.</text:number>
                            <text:p text:style-name="al"> procedures voor onderhoud en keuringen op basis van de op 2 augustus 2007 verleende vergunning;</text:p>
                          </text:list-item>
                        </text:list>
                      </text:list-item>
                      <text:list-item text:style-override="id1-3-2-1-1-20-1-3-1-3-4">
                        <text:number/>
                        <text:p text:style-name="al">Per procedure</text:p>
                        <text:list text:style-name="id1-3-2-1-1-20-1-3-1-3-4-3">
                          <text:list-item text:style-override="id1-3-2-1-1-20-1-3-1-3-4-3-1">
                            <text:number>i.</text:number>
                            <text:p text:style-name="al">taken en verantwoordelijkheden/bevoegdheden;</text:p>
                          </text:list-item>
                          <text:list-item text:style-override="id1-3-2-1-1-20-1-3-1-3-4-3-2">
                            <text:number>j.</text:number>
                            <text:p text:style-name="al"> werkinstructies.</text:p>
                          </text:list-item>
                        </text:list>
                      </text:list-item>
                      <text:list-item text:style-override="id1-3-2-1-1-20-1-3-1-3-5">
                        <text:number>1.1.3</text:number>
                        <text:p text:style-name="al">Het in voorschrift 1.1.1 bedoelde verzoek om goedkeuring moet schriftelijk worden gericht aan de FUMO, Postbus 3347, 8901 DH LEEUWARDEN of <text:a xlink:href="mailto:info@fumo.nl" xlink:type="simple"><text:span text:style-name="nadrukondlijn">info@fumo.nl</text:span></text:a>.</text:p>
                      </text:list-item>
                      <text:list-item text:style-override="id1-3-2-1-1-20-1-3-1-3-6">
                        <text:number>1.1.4</text:number>
                        <text:p text:style-name="al">Binnen 3 maanden na de inwerkingtreding van deze ambtshalve wijziging moet vergunninghouder het goedgekeurde milieubeheerssysteem hebben geïmplementeerd.</text:p>
                      </text:list-item>
                    </text:list>
                  </text:list-item>
                </text:list>
              </text:list-item>
            </text:list>
            <text:p text:style-name="common-al">
            <text:span text:style-name="nadrukvet">OVERWEGINGEN</text:span>
          </text:p>
            <text:list text:style-name="id1-3-2-1-1-22">
              <text:list-item text:style-override="id1-3-2-1-1-22-1">
                <text:number>1.</text:number>
                <text:p text:style-name="al">
                <text:span text:style-name="nadrukvet">PROCEDURELE OVERWEGINGEN </text:span>
              </text:p>
                <text:list text:style-name="id1-3-2-1-1-22-1-3">
                  <text:list-item text:style-override="id1-3-2-1-1-22-1-3-1">
                    <text:number>1.1</text:number>
                    <text:p text:style-name="al">
                    <text:span text:style-name="nadrukvet">Projectbeschrijving</text:span>
                  </text:p>
                    <text:p text:style-name="al">Transport Service Terschelling aan de Nieuwe dijk 6 in Terschelling heeft een vergunning van 2 augustus 2007 voor de volgende activiteiten:</text:p>
                    <text:list text:style-name="id1-3-2-1-1-22-1-3-1-4">
                      <text:list-item text:style-override="id1-3-2-1-1-22-1-3-1-4-1">
                        <text:number>•</text:number>
                        <text:p text:style-name="al">Incidenteel breken van puin (12 x p/j);</text:p>
                      </text:list-item>
                      <text:list-item text:style-override="id1-3-2-1-1-22-1-3-1-4-2">
                        <text:number>•</text:number>
                        <text:p text:style-name="al">De opslag van puin;</text:p>
                      </text:list-item>
                      <text:list-item text:style-override="id1-3-2-1-1-22-1-3-1-4-3">
                        <text:number>•</text:number>
                        <text:p text:style-name="al">De opslag van goederen (niet zijnde afvalstoffen);</text:p>
                      </text:list-item>
                      <text:list-item text:style-override="id1-3-2-1-1-22-1-3-1-4-4">
                        <text:number>•</text:number>
                        <text:p text:style-name="al">De opslag van zeecontainers;</text:p>
                      </text:list-item>
                      <text:list-item text:style-override="id1-3-2-1-1-22-1-3-1-4-5">
                        <text:number>•</text:number>
                        <text:p text:style-name="al">De opslag van schoon zand in opslagvakken</text:p>
                      </text:list-item>
                      <text:list-item text:style-override="id1-3-2-1-1-22-1-3-1-4-6">
                        <text:number>•</text:number>
                        <text:p text:style-name="al">Laswerkzaamheden;</text:p>
                      </text:list-item>
                      <text:list-item text:style-override="id1-3-2-1-1-22-1-3-1-4-7">
                        <text:number>•</text:number>
                        <text:p text:style-name="al">Opslag van zand en grond op het buitenterrein;</text:p>
                      </text:list-item>
                      <text:list-item text:style-override="id1-3-2-1-1-22-1-3-1-4-8">
                        <text:number>•</text:number>
                        <text:p text:style-name="al">Opslag van ernstig verontreinigde grond;</text:p>
                      </text:list-item>
                      <text:list-item text:style-override="id1-3-2-1-1-22-1-3-1-4-9">
                        <text:number>•</text:number>
                        <text:p text:style-name="al">Opslag van verpakt aangeboden asbest;</text:p>
                      </text:list-item>
                      <text:list-item text:style-override="id1-3-2-1-1-22-1-3-1-4-10">
                        <text:number>•</text:number>
                        <text:p text:style-name="al">Onderhoud eigen materieel;</text:p>
                      </text:list-item>
                      <text:list-item text:style-override="id1-3-2-1-1-22-1-3-1-4-11">
                        <text:number>•</text:number>
                        <text:p text:style-name="al">Opslag dieselolie ten behoeve van eigen materieel;</text:p>
                      </text:list-item>
                      <text:list-item text:style-override="id1-3-2-1-1-22-1-3-1-4-12">
                        <text:number>•</text:number>
                        <text:p text:style-name="al">Transport activiteiten;</text:p>
                      </text:list-item>
                      <text:list-item text:style-override="id1-3-2-1-1-22-1-3-1-4-13">
                        <text:number>•</text:number>
                        <text:p text:style-name="al">Opslag van bedrijfsafval vergelijkbaar met huishoudelijk afval.</text:p>
                      </text:list-item>
                    </text:list>
                  </text:list-item>
                  <text:list-item text:style-override="id1-3-2-1-1-22-1-3-2">
                    <text:number/>
                    <text:p text:style-name="al">De activiteit tijdelijke opslag van gevaarlijke stoffen wordt genoemd in bijlage 1 van de Richtlijn Industriële Emissies (RIE) en wel in categorie 5.5. Voorwaarde hierbij is dat de opslag van gevaarlijke stoffen in afwachting is van een behandeling die valt onder categorie 5.1, 5.2b, 5.4 of 5.6 van de RIE. </text:p>
                    <text:p text:style-name="al">Transport Service Terschelling heeft een IPPC-installatie die valt onder categorie 5.5 van de RIE. </text:p>
                    <text:p text:style-name="al">Wij hebben de omgevingsvergunning van 2 augustus 2007 getoetst aan:</text:p>
                    <text:list text:style-name="id1-3-2-1-1-22-1-3-2-5">
                      <text:list-item text:style-override="id1-3-2-1-1-22-1-3-2-5-1">
                        <text:number>•</text:number>
                        <text:p text:style-name="al">de RIE en de daarbij behorende BBT-conclusies; </text:p>
                      </text:list-item>
                      <text:list-item text:style-override="id1-3-2-1-1-22-1-3-2-5-2">
                        <text:number>•</text:number>
                        <text:p text:style-name="al">de BBT-conclusies Afvalbehandeling versie 17 augustus 2018. </text:p>
                      </text:list-item>
                    </text:list>
                  </text:list-item>
                  <text:list-item text:style-override="id1-3-2-1-1-22-1-3-3">
                    <text:number/>
                    <text:p text:style-name="al">Deze toetsing geeft aanleiding tot het aanpassen van de eerder verleende vergunning(en).</text:p>
                  </text:list-item>
                  <text:list-item text:style-override="id1-3-2-1-1-22-1-3-4">
                    <text:number>1.2</text:number>
                    <text:p text:style-name="al">
                    <text:span text:style-name="nadrukvet">Huidige vergunningsituatie</text:span>
                  </text:p>
                    <text:p text:style-name="al">Voor de inrichting zijn eerder de onderstaande vergunningen en/of ontheffingen verleend dan wel meldingen geaccepteerd:</text:p>
                  </text:list-item>
                </text:list>
              </text:list-item>
            </text:list>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gunning 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Vergunning Wet milieubeheer (Wm)*</text:p>
                  </table:table-cell>
                  <table:table-cell table:style-name="entry" table:number-rows-spanned="1" table:number-columns-spanned="1">
                    <text:p text:style-name="table_al">2 augustus 2007</text:p>
                  </table:table-cell>
                  <table:table-cell table:style-name="entry" table:number-rows-spanned="1" table:number-columns-spanned="1">
                    <text:p text:style-name="table_al">705675</text:p>
                  </table:table-cell>
                  <table:table-cell table:style-name="entry" table:number-rows-spanned="1" table:number-columns-spanned="1">
                    <text:p text:style-name="table_al">oprichting</text:p>
                  </table:table-cell>
                </table:table-row>
                <table:table-row table:style-name="row">
                  <table:table-cell table:style-name="entry" table:number-rows-spanned="1" table:number-columns-spanned="1">
                    <text:p text:style-name="table_al">Wet verontreiniging oppervlaktewater (WVO)*</text:p>
                  </table:table-cell>
                  <table:table-cell table:style-name="entry" table:number-rows-spanned="1" table:number-columns-spanned="1">
                    <text:p text:style-name="table_al">14 augustus 2007</text:p>
                  </table:table-cell>
                  <table:table-cell table:style-name="entry" table:number-rows-spanned="1" table:number-columns-spanned="1">
                    <text:p text:style-name="table_al">WFN0730820</text:p>
                  </table:table-cell>
                  <table:table-cell table:style-name="entry" table:number-rows-spanned="1" table:number-columns-spanned="1">
                    <text:p text:style-name="table_al">Indirecte lozing</text:p>
                  </table:table-cell>
                </table:table-row>
                <table:table-row table:style-name="row">
                  <table:table-cell table:style-name="entry" table:number-rows-spanned="1" table:number-columns-spanned="1">
                    <text:p text:style-name="table_al">Ambtshalve wijziging (Wabo)</text:p>
                  </table:table-cell>
                  <table:table-cell table:style-name="entry" table:number-rows-spanned="1" table:number-columns-spanned="1">
                    <text:p text:style-name="table_al">6 juli 2012</text:p>
                  </table:table-cell>
                  <table:table-cell table:style-name="entry" table:number-rows-spanned="1" table:number-columns-spanned="1">
                    <text:p text:style-name="table_al">01001577</text:p>
                  </table:table-cell>
                  <table:table-cell table:style-name="entry" table:number-rows-spanned="1" table:number-columns-spanned="1">
                    <text:p text:style-name="table_al">Ambtshalve wijziging van de voorschriften en het intrekken van definities van de vergunning i..v.m. het overgangsrecht van de Wm en de WvO naar de Wabo.</text:p>
                  </table:table-cell>
                </table:table-row>
              </table:table>
              <text:p text:style-name="table_bottom"/>
            </text:section>
            <text:p text:style-name="common-al">De hierboven genoemde vergunningen waar een * bij staat, zijn volgens de Invoeringswet Wet algemene bepalingen omgevingsrecht (hierna: Invoeringswet Wabo) gelijkgesteld aan een omgevingsvergunning voor onbepaalde tijd.</text:p>
            <text:list text:style-name="id1-3-2-1-1-25">
              <text:list-item text:style-override="id1-3-2-1-1-25-1">
                <text:number/>
                <text:list text:style-name="id1-3-2-1-1-25-1-2">
                  <text:list-item text:style-override="id1-3-2-1-1-25-1-2-1">
                    <text:number>1.3</text:number>
                    <text:p text:style-name="al">
                    <text:span text:style-name="nadrukvet">Vergunningplicht</text:span>
                  </text:p>
                    <text:p text:style-name="al">De activiteiten van de inrichting zijn genoemd in Bijlage I, onderdeel C van het Bor. De volgende categorieën zijn van toepassing:</text:p>
                  </text:list-item>
                </text:list>
              </text:list-item>
            </text:list>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list text:style-name="id1-3-2-1-1-26-1-3-2-1-1">
                      <text:list-item text:style-override="id1-3-2-1-1-26-1-3-2-1-1-1">
                        <text:number>•</text:number>
                        <text:p text:style-name="table_al">28.4 onder a en b</text:p>
                      </text:list-item>
                    </text:list>
                  </table:table-cell>
                  <table:table-cell table:style-name="entry" table:number-rows-spanned="1" table:number-columns-spanned="1">
                    <text:p text:style-name="table_al">Opslaan van afvalstoffen</text:p>
                  </table:table-cell>
                </table:table-row>
                <table:table-row table:style-name="row">
                  <table:table-cell table:style-name="entry" table:number-rows-spanned="1" table:number-columns-spanned="1">
                    <text:list text:style-name="id1-3-2-1-1-26-1-3-3-1-1">
                      <text:list-item text:style-override="id1-3-2-1-1-26-1-3-3-1-1-1">
                        <text:number>•</text:number>
                        <text:p text:style-name="table_al">28.10</text:p>
                      </text:list-item>
                    </text:list>
                  </table:table-cell>
                  <table:table-cell table:style-name="entry" table:number-rows-spanned="1" table:number-columns-spanned="1">
                    <text:list text:style-name="id1-3-2-1-1-26-1-3-3-2-1">
                      <text:list-item text:style-override="id1-3-2-1-1-26-1-3-3-2-1-1">
                        <text:number>•</text:number>
                        <text:p text:style-name="table_al">21°.het opslaan van: 1°.ten hoogste 10.000 ton bouwstoffen in de zin van artikel 1 van het Besluit bodemkwaliteit die binnen dat besluit toepasbaar zijn;</text:p>
                      </text:list-item>
                      <text:list-item text:style-override="id1-3-2-1-1-26-1-3-3-2-1-2">
                        <text:number>•</text:number>
                        <text:p text:style-name="table_al">35° het overslaan en scheiden en opbulken van de onder 1 tot en met 33 genoemde categorieën van afvalstoffen binnen de aangegeven grenzen.</text:p>
                      </text:list-item>
                    </text:list>
                  </table:table-cell>
                </table:table-row>
              </table:table>
              <text:p text:style-name="table_bottom"/>
            </text:section>
            <text:p text:style-name="common-al">Op grond van het overschrijden van de capaciteit als genoemd bij bovengenoemde categorieën is er sprake van een vergunningplichtige activiteit. Om die reden is op grond van artikel 2.1, tweede lid van het Bor eveneens sprake van een vergunningplichtige inrichting.</text:p>
            <text:list text:style-name="id1-3-2-1-1-28">
              <text:list-item text:style-override="id1-3-2-1-1-28-1">
                <text:number/>
                <text:list text:style-name="id1-3-2-1-1-28-1-2">
                  <text:list-item text:style-override="id1-3-2-1-1-28-1-2-1">
                    <text:number>1.4</text:number>
                    <text:p text:style-name="al">
                    <text:span text:style-name="nadrukvet">Bevoegd gezag</text:span>
                  </text:p>
                    <text:p text:style-name="al">Wij zijn bevoegd gezag voor de inrichting. Dit volgt uit artikel 2.4, tweede lid van de Wabo juncto artikel 3.3, eerste lid van het Bor, op grond van de activiteiten van de inrichting, genoemd in Bijlage I onderdeel C, categorie 28.4, onder a, 5° en 6° van het Bor en omdat het een inrichting betreft waartoe een IPPC-installatie behoort als genoemd in Bijlage I, categorie 5.5 van de Richtlijn industriële emissies (Rie).</text:p>
                  </text:list-item>
                  <text:list-item text:style-override="id1-3-2-1-1-28-1-2-2">
                    <text:number>1.5</text:number>
                    <text:p text:style-name="al">
                    <text:span text:style-name="nadrukvet">Procedure en zienswijze </text:span>
                  </text:p>
                    <text:p text:style-name="al">De huidige omgevingsvergunning is voorbereid met de uitgebreide voorbereidingsprocedure als beschreven in paragraaf 3.3 van de Wabo. Gelet hierop dient de ambtshalve wijziging eveneens te worden voorbereid met deze uitgebreide voorbereidingsprocedure.</text:p>
                  </text:list-item>
                  <text:list-item text:style-override="id1-3-2-1-1-28-1-2-3">
                    <text:number>1.6</text:number>
                    <text:p text:style-name="al">
                    <text:span text:style-name="nadrukvet">Adviezen</text:span>
                  </text:p>
                    <text:p text:style-name="al">In de Wabo en het Bor worden bestuursorganen vanwege hun specifieke deskundigheid of betrokkenheid aangewezen als adviseur. Gelet op het bepaalde in artikel 2.26 van de Wabo, alsmede de artikelen 6.1 tot en met 6.5 van het Bor, hebben wij het voornemen ter advies aan de volgende instanties/bestuursorganen gezonden:</text:p>
                    <text:list text:style-name="id1-3-2-1-1-28-1-2-3-4">
                      <text:list-item text:style-override="id1-3-2-1-1-28-1-2-3-4-1">
                        <text:number>-</text:number>
                        <text:p text:style-name="al">De gemeente Terschelling</text:p>
                      </text:list-item>
                      <text:list-item text:style-override="id1-3-2-1-1-28-1-2-3-4-2">
                        <text:number>-</text:number>
                        <text:p text:style-name="al">Wetterskip Fryslân</text:p>
                      </text:list-item>
                    </text:list>
                  </text:list-item>
                  <text:list-item text:style-override="id1-3-2-1-1-28-1-2-4">
                    <text:number/>
                    <text:p text:style-name="al">Zij hebben vervolgens het volgende advies uitgebracht: <text:span text:style-name="nadrukcur"/></text:p>
                    <text:p text:style-name="al">
                    <text:span text:style-name="nadrukcur">Advies gemeente Terschelling</text:span>
                  </text:p>
                    <text:p text:style-name="al">Gemeente Terschelling kan met de voorgenomenwijziging van de omgevingsvergunning instemmen. <text:span text:style-name="nadrukcur"/></text:p>
                    <text:p text:style-name="al">
                    <text:span text:style-name="nadrukcur">Advies Wetterskip Fryslân</text:span>
                  </text:p>
                    <text:p text:style-name="al">Op 5 september 2022 hebben wij het advies ontvangen van het Wetterskip Fryslân over de ambtshalve wijziging van de omgevingsvergunning van Transport Service Terschelling, Nieuwe Dijk 6 te Terschelling. De ambtshalve wijziging betreft het actualiseren van de vigerende omgevingsvergunning aan de nieuwe BBT conclusies BREF Afvalbehandeling. Ten aanzien van de BREF Afvalbehandeling in relatie met de lozingen van afvalwater afkomstig van Transport Service Terschelling adviseren wij het volgende:</text:p>
                    <text:p text:style-name="al">Transport Service Terschelling is een op- en overslag bedrijf voor verschillende afvalstoffen. Het bedrijf behoort tot de in bijlage 1 van de Richtlijn industriële emissies bedoelde categorieën van industriële activiteiten, te weten categorie 5.5. De nieuwe BBT-conclusies van de BREF Afvalbehandeling zijn van toepassing op onderhavige inrichting. In de aangeleverde “BBT-conclusies Transportservice Terschelling” heeft het bedrijf aangegeven welke maatregelen worden toegepast om de lozing van afvalwater te laten voldoen aan de BBT zoals die zijn genoemd in de BREF Afvalbehandeling. De BBT-conclusies 3, 6 en 7 gaan nadrukkelijk in op afvalwaterstromen. Binnen de inrichting wordt afstromend hemelwater en was- en spoelwater afkomstig van de wasplaats geloosd. De voornoemde afvalwaterstromen zijn daarmee geen relevante emissies naar water zoals genoemd in BBT 6 (Monitoring). Daarbij dient opgemerkt te worden dat het bedrijf de lozingen wel bemonstert en analyseert. In de vigerende omgevingsvergunning zijn voorschriften opgenomen voor de frequentie (2x per jaar), aantal parameters (bijvoorbeeld minerale olie) en bijbehorende lozingseisen. Daarnaast beschikt het bedrijf over verschillende zuiveringstechnische voorzieningen voorafgaand aan de lozing van afvalwater. </text:p>
                    <text:p text:style-name="al">Wij hebben het aangeleverde rapport beoordeeld en zijn van mening dat Transport Service Terschelling gelegen aan de Nieuwe Dijk 6 te Terschelling de best beschikbare technieken toepast en daarmee voor het onderdeel Water voldoet aan de BREF Afvalbehandeling</text:p>
                  </text:list-item>
                  <text:list-item text:style-override="id1-3-2-1-1-28-1-2-5">
                    <text:number>1.7</text:number>
                    <text:p text:style-name="al"> Zienswijzen op de ontwerpbeschikking</text:p>
                    <text:p text:style-name="al">Van het ontwerp van de beschikking hebben wij de kennisgeving digitaal gepubliceerd op internet: <text:a xlink:href="http://www.officielebekendmakingen.nl" xlink:type="simple"><text:span text:style-name="nadrukondlijn">www.officielebekendmakingen.nl</text:span></text:a> op 22 september 2022. </text:p>
                    <text:p text:style-name="al">Tussen 26 september 2022 en 7 november 2022 heeft het ontwerp ter inzage gelegen en is een ieder in de gelegenheid gesteld om zienswijzen naar voren te brengen. Van deze gelegenheid is geen gebruik gemaakt. </text:p>
                  </text:list-item>
                  <text:list-item text:style-override="id1-3-2-1-1-28-1-2-6">
                    <text:number>1.8</text:number>
                    <text:p text:style-name="al"> Wijzigingen ten opzichte van de ontwerpvergunning</text:p>
                    <text:p text:style-name="al">Ten opzichte van de ontwerpvergunning zijn de volgende wijzigingen aangebracht:</text:p>
                    <text:list text:style-name="id1-3-2-1-1-28-1-2-6-4">
                      <text:list-item text:style-override="id1-3-2-1-1-28-1-2-6-4-1">
                        <text:number>-</text:number>
                        <text:p text:style-name="al">in de voorschriften 1.1.1 en 1.1.4 zijn de termijnen gewijzigd. In voorschrift 1.1.1 is de termijn van 4 maanden naar 3 maanden verlaagd en in voorschrift 1.1.4 van 6 maanden naar 3 maanden verlaagd. Deze termijnenwaren te ruim genomen waardoor er rechtsongelijkheid met andere bedrijven ontstaat.</text:p>
                      </text:list-item>
                      <text:list-item text:style-override="id1-3-2-1-1-28-1-2-6-4-2">
                        <text:number>-</text:number>
                        <text:p text:style-name="al">de tekst voor in paragraaf 2.2 waarin de Beste Beschikbare Technieken staat beschreven is gewijzigd. Dit heeft geen inhoudelijke gevolgen ten opzichte van het ontwerpbesluit. </text:p>
                      </text:list-item>
                    </text:list>
                  </text:list-item>
                </text:list>
              </text:list-item>
              <text:list-item text:style-override="id1-3-2-1-1-28-2">
                <text:number>2</text:number>
                <text:p text:style-name="al">
                <text:span text:style-name="nadrukvet">INHOUDELIJKE OVERWEGINGEN MILIEU </text:span>
              </text:p>
                <text:list text:style-name="id1-3-2-1-1-28-2-3">
                  <text:list-item text:style-override="id1-3-2-1-1-28-2-3-1">
                    <text:number>2.1</text:number>
                    <text:p text:style-name="al">
                    <text:span text:style-name="nadrukvet"> Toetsing ambtshalve wijziging omgevingsvergunning</text:span>
                  </text:p>
                    <text:p text:style-name="al">Sinds 1 januari 2013 geldt een actualisatieplicht voor IPPC-installaties (artikel 5.10, eerste lid van het Bor). De plicht houdt in dat:</text:p>
                    <text:list text:style-name="id1-3-2-1-1-28-2-3-1-4">
                      <text:list-item text:style-override="id1-3-2-1-1-28-2-3-1-4-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28-2-3-1-4-2">
                        <text:number>-</text:number>
                        <text:p text:style-name="al">als niet wordt voldaan aan deze BBT's moeten de vergunningvoorschriften worden geactualiseerd en; </text:p>
                      </text:list-item>
                      <text:list-item text:style-override="id1-3-2-1-1-28-2-3-1-4-3">
                        <text:number>-</text:number>
                        <text:p text:style-name="al">de betreffende IPPC-installatie binnen de termijn van vier jaar gaat voldoen aan deze geactualiseerde voorschriften. </text:p>
                      </text:list-item>
                    </text:list>
                  </text:list-item>
                  <text:list-item text:style-override="id1-3-2-1-1-28-2-3-2">
                    <text:number/>
                    <text:p text:style-name="al">De actualisatieplicht start dus op het moment dat de BBT-conclusies voor de hoofdactiviteit zijn gepubliceerd. Daarom zal bij IPPC-installaties waarin meerdere activiteiten uit bijlage 1 van de RIE worden uitgeoefend, bepaald moet worden welke activiteit voor de betreffende IPPC-installatie zal worden aangemerkt als de hoofdactiviteit. </text:p>
                    <text:p text:style-name="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vergunning actualisatie. Dit betekent dat na publicatie van deze BBT-conclusies in het publicatieblad van de Europese Unie de actualisatieplicht zal beginnen.</text:p>
                    <text:p text:style-name="al">Er moet worden voldaan aan de BBT-conclusies voor de hoofactiviteit en aan andere relevante BBT-conclusies. </text:p>
                    <text:p text:style-name="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 5.10 derde lid van het Bor. Op grond van artikel 2.31, tweede lid, heeft het bevoegd gezag de mogelijkheid om een vergunning aan te passen. Deze mogelijkheid bestaat voor zover dit in het belang van de bescherming van het milieu is.</text:p>
                    <text:p text:style-name="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 </text:p>
                  </text:list-item>
                  <text:list-item text:style-override="id1-3-2-1-1-28-2-3-3">
                    <text:number>2.2</text:number>
                    <text:p text:style-name="al">
                    <text:span text:style-name="nadrukvet">Beste beschikbare technieken</text:span>
                  </text:p>
                    <text:p text:style-name="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al">Bij het opstellen van de omgevingsvergunning milieu moet rekening worden gehouden met de BBT-conclusies. De Europese Commissie stelt de BBT-conclusies op en maakt deze bekend in het Publicatieblad van de Europese Unie.</text:p>
                    <text:p text:style-name="al">BBT-conclusies is een document met de conclusies over beste beschikbare technieken, vastgesteld overeenkomstig artikel 13, lid 5 en 7 van de Richtlijn industriële emissies (Rie).</text:p>
                    <text:p text:style-name="al">Op 17 augustus 2018 heeft de Europese Commissie de BBT-conclusies Afvalbehandeling gepubliceerd in het Publicatieblad van de Europese Unie.</text:p>
                    <text:p text:style-name="al">De BBT-conclusies Afvalbehandeling gaan over activiteiten uit bijlage I van de Richtlijn industriële emissies 2010/75/EU (RIE):</text:p>
                    <text:list text:style-name="id1-3-2-1-1-28-2-3-3-8">
                      <text:list-item text:style-override="id1-3-2-1-1-28-2-3-3-8-1">
                        <text:number>•</text:number>
                        <text:p text:style-name="al">5.1: verwijdering of nuttige toepassing van gevaarlijke afvalstoffen;</text:p>
                      </text:list-item>
                      <text:list-item text:style-override="id1-3-2-1-1-28-2-3-3-8-2">
                        <text:number>•</text:number>
                        <text:p text:style-name="al">5.3 a en b: verwijdering en/of nuttige toepassing van ongevaarlijke afvalstoffen;</text:p>
                      </text:list-item>
                      <text:list-item text:style-override="id1-3-2-1-1-28-2-3-3-8-3">
                        <text:number>•</text:number>
                        <text:p text:style-name="al">5.5: tijdelijke opslag van gevaarlijke afvalstoffen;</text:p>
                      </text:list-item>
                      <text:list-item text:style-override="id1-3-2-1-1-28-2-3-3-8-4">
                        <text:number>•</text:number>
                        <text:p text:style-name="al">6.11: zelfstandige afvalwaterzuiveringsinstallatie. </text:p>
                      </text:list-item>
                    </text:list>
                  </text:list-item>
                  <text:list-item text:style-override="id1-3-2-1-1-28-2-3-4">
                    <text:number/>
                    <text:p text:style-name="al">Deze BBT-conclusies gaan niet over IPPC-categorie 5.2 afvalverbranding of 5.4 stortplaatsen. </text:p>
                    <text:p text:style-name="al">In het kader van de onder hoofdstuk 2.1 “Toetsing ambtshalve wijziging omgevingsvergunning” genoemde actualisatieplicht, hebben wij getoetst of de voorschriften van de vigerende omgevingsvergunning(en) voldoen aan de beste beschikbare technieken (BBT) die staan in deze nieuwe BBT-conclusies.</text:p>
                  </text:list-item>
                  <text:list-item text:style-override="id1-3-2-1-1-28-2-3-5">
                    <text:number>2.3</text:number>
                    <text:p text:style-name="al">
                    <text:span text:style-name="nadrukvet"> Concrete bepaling beste beschikbare technieken</text:span>
                  </text:p>
                    <text:p text:style-name="al">Binnen de inrichting worden één of meer van de activiteiten uit bijlage 1 van de Rie uitgevoerd en wel de volgende: categorie 5.5.</text:p>
                    <text:p text:style-name="al">Er moet worden voldaan aan de BBT-conclusies voor de hoofactiviteit en aan andere relevante BBT-conclusies. </text:p>
                    <text:p text:style-name="al">Op grond van artikel 9.2 van de Mor moet voor het bepalen van BBT binnen de inrichting aanvullend een toetsing plaatsvinden aan relevante aangewezen informatiedocumenten over BBT. </text:p>
                    <text:p text:style-name="al">Uit jurisprudentie is gebleken dat het bevoegd gezag bij het toetsen aan BBT-conclusies de ontwikkelingen van BBT moet nagaan die sinds het vaststellen van de BBT-conclusies hebben plaatsgevonden. Bronnen voor ontwikkelingen over BBT zijn onder andere de concepten van herziene BREF’s.</text:p>
                    <text:p text:style-name="al">Om te bepalen of en in hoeverre aan de BBT-conclusies van de BREF Afvalbehandeling wordt voldaan, hebben wij u op 2 november 2021 schriftelijk verzocht gegevens aan te leveren waarin aangegeven wordt hoe u voldoet aan de nieuwe BREF Afvalbehandeling.</text:p>
                    <text:p text:style-name="al">Op 9 februari 2022 ontvingen wij het rapport BBT-conclusies Transportservice Terschelling, uitgevoerd door Veenstra &amp; Riemersma Omgevingsadvies , januari 2022, met betrekking tot de BBT conclusies Afvalbehandeling voor uw inrichting aan de Nieuwe Dijk 6 te West Terschelling en op 9 maart 2022 aanvullende informatie met betrekking tot de BBT conclusies Afvalbehandeling.</text:p>
                    <text:p text:style-name="al">Wij hebben de informatie aan de IPPC-Bref Afvalbehandeling getoetst en zijn tot de conclusie gekomen dat de door u overlegde gegevens aanleiding geven om uw omgevingsvergunning ambtshalve te wijzigen.</text:p>
                    <text:p text:style-name="al">Bij het bepalen van de BBT hebben we rekening gehouden met de van toepassing zijnde BBT-conclusies van de Bref Afvalbehandeling versie 17 augustus 2018. Hierbij is gebleken dat uw vergunning nog niet actueel is met betrekking tot de aanwezigheid van een Milieubeheersysteem </text:p>
                  </text:list-item>
                  <text:list-item text:style-override="id1-3-2-1-1-28-2-3-6">
                    <text:number>2.4</text:number>
                    <text:p text:style-name="al">
                    <text:span text:style-name="nadrukvet">Milieubeheersysteem</text:span> </text:p>
                    <text:p text:style-name="al">Bij bedrijven met een IPPC-installatie waarop de BBT-conclusies afvalbehandeling van toepassing is, moet een milieubeheersysteem (MBS) worden ingevoerd. In BBT 1 staat dat het bedrijf een MBS moet invoeren en welke elementen in het MBS moeten zijn opgenomen. In dit geval gaat het om een complexe inrichting met verschillende bedrijven die onder één vergunning werken, met een grote diversiteit aan afvalstoffen die geaccepteerd, opgeslagen en bewerkt worden. Daarom zal een gedetailleerd MBS opgezet moeten worden met de onderdelen die zijn aangegeven in BBT 1. </text:p>
                    <text:p text:style-name="al">Om het bovenstaande te borgen, hebben wij het opstellen, de invoering en de naleving van een milieubeheersysteem met de verschillende onderdelen genoemd in BBT 1 voorgeschreven.</text:p>
                  </text:list-item>
                  <text:list-item text:style-override="id1-3-2-1-1-28-2-3-7">
                    <text:number>2.5</text:number>
                    <text:p text:style-name="al">
                    <text:span text:style-name="nadrukvet">Conclusie</text:span>
                  </text:p>
                    <text:p text:style-name="al">De inrichting voldoet - met inachtneming van de aan dit besluit gehechte voorschriften - aan BBT. Voor de overwegingen is verwezen naar de desbetreffende paragraaf.</text:p>
                    <text:p text:style-name="al">Wij zijn van oordeel dat de ingediende gegevens voldoende informatie bevatten voor een goede beoordeling van de gevolgen van de activiteit op de fysieke leefomgeving. Het toetsdocument waarin staat hoe invulling is gegeven aan de BBT, laten wij daarom onderdeel uit maken van de vergunning van 2 augustus 2007 (kenmerk 705675).</text:p>
                  </text:list-item>
                </text:list>
              </text:list-item>
            </text:list>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31" text:style-name="table">
              <text:p text:style-name="table_top"/>
              <table:table table:style-name="tgroup">
                <table:table-column table:style-name="id1-3-2-1-1-31-1-1"/>
                <table:table-column table:style-name="id1-3-2-1-1-31-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
              <text:p text:style-name="table_bottom"/>
            </text:section>
            <text:p text:style-name="common-al"/>
            <text:p text:style-name="common-al">
            <text:span text:style-name="nadrukvet">BIJLAGE 1</text:span>
          </text:p>
            <text:p text:style-name="last-al">Milieubeheersysteem (MBS) Afvalbedrijven </text:p>
            <text:list text:style-name="id1-3-2-1-1-35">
              <text:list-item text:style-override="id1-3-2-1-1-35-1">
                <text:number>I.</text:number>
                <text:p text:style-name="al">
                <text:span text:style-name="nadrukvet">Inleiding</text:span>
              </text:p>
                <text:p text:style-name="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item text:style-override="id1-3-2-1-1-35-2">
                <text:number>II.</text:number>
                <text:p text:style-name="al">
                <text:span text:style-name="nadrukvet">Beschrijving bedrijf.</text:span>
                <text:span text:style-name="nadrukcur"/>
              </text:p>
                <text:p text:style-name="al">
                <text:span text:style-name="nadrukcur">Invullen: </text:span>
              </text:p>
                <text:list text:style-name="id1-3-2-1-1-35-2-4">
                  <text:list-item text:style-override="id1-3-2-1-1-35-2-4-1">
                    <text:number>1.</text:number>
                    <text:p text:style-name="al"> Beschrijving van het bedrijf</text:p>
                    <text:list text:style-name="id1-3-2-1-1-35-2-4-1-3">
                      <text:list-item text:style-override="id1-3-2-1-1-35-2-4-1-3-1">
                        <text:number>a)</text:number>
                        <text:p text:style-name="al">Naw gegevens.</text:p>
                      </text:list-item>
                      <text:list-item text:style-override="id1-3-2-1-1-35-2-4-1-3-2">
                        <text:number>b)</text:number>
                        <text:p text:style-name="al">De IPPC categorie. </text:p>
                      </text:list-item>
                    </text:list>
                  </text:list-item>
                </text:list>
              </text:list-item>
              <text:list-item text:style-override="id1-3-2-1-1-35-3">
                <text:number>III.</text:number>
                <text:p text:style-name="al">
                <text:span text:style-name="nadrukvet">Het milieubeleid en naleven van toepassing zijnde milieuregelgeving (BBT1) :</text:span>
                <text:span text:style-name="nadrukcur"/>
              </text:p>
                <text:p text:style-name="al">
                <text:span text:style-name="nadrukcur">Invullen met aandacht voor:</text:span>
              </text:p>
                <text:list text:style-name="id1-3-2-1-1-35-3-4">
                  <text:list-item text:style-override="id1-3-2-1-1-35-3-4-1">
                    <text:number>a)</text:number>
                    <text:p text:style-name="al">Op welke wijze is het management betrokken bij het milieubeleid.</text:p>
                  </text:list-item>
                  <text:list-item text:style-override="id1-3-2-1-1-35-3-4-2">
                    <text:number>b)</text:number>
                    <text:p text:style-name="al">Definiëren wat het milieubeleid is van het bedrijf.</text:p>
                  </text:list-item>
                  <text:list-item text:style-override="id1-3-2-1-1-35-3-4-3">
                    <text:number>c)</text:number>
                    <text:p text:style-name="al">Hoe is het milieubeleid uitgewerkt door het management en waaruit blijkt dat er sprake is van continue verbetering van de milieuprestaties.</text:p>
                  </text:list-item>
                </text:list>
              </text:list-item>
              <text:list-item text:style-override="id1-3-2-1-1-35-4">
                <text:number>IV.</text:number>
                <text:p text:style-name="al">
                <text:span text:style-name="nadrukvet">Een kwaliteitssysteem toepassen. Noodzakelijke procedures opstellen en implementeren (BBT1):</text:span>
                <text:span text:style-name="nadrukcur"/>
              </text:p>
                <text:p text:style-name="al">
                <text:span text:style-name="nadrukcur">Invullen met aandacht voor: </text:span>
              </text:p>
                <text:list text:style-name="id1-3-2-1-1-35-4-4">
                  <text:list-item text:style-override="id1-3-2-1-1-35-4-4-1">
                    <text:number>1.</text:number>
                    <text:p text:style-name="al"> Structuren van taken en verantwoordelijkheden:</text:p>
                    <text:list text:style-name="id1-3-2-1-1-35-4-4-1-3">
                      <text:list-item text:style-override="id1-3-2-1-1-35-4-4-1-3-1">
                        <text:number>a)</text:number>
                        <text:p text:style-name="al">Implementeren en uitvoeren van de procedures met bijzondere aandacht voor;</text:p>
                        <text:list text:style-name="id1-3-2-1-1-35-4-4-1-3-1-3">
                          <text:list-item text:style-override="id1-3-2-1-1-35-4-4-1-3-1-3-1">
                            <text:number>-</text:number>
                            <text:p text:style-name="al"> bedrijfsorganisatie en verantwoordelijkheid;</text:p>
                          </text:list-item>
                          <text:list-item text:style-override="id1-3-2-1-1-35-4-4-1-3-1-3-2">
                            <text:number>-</text:number>
                            <text:p text:style-name="al"> aanwerving, opleiding, bewustmaking en bekwaamheid; </text:p>
                          </text:list-item>
                          <text:list-item text:style-override="id1-3-2-1-1-35-4-4-1-3-1-3-3">
                            <text:number>-</text:number>
                            <text:p text:style-name="al"> communicatie; </text:p>
                          </text:list-item>
                          <text:list-item text:style-override="id1-3-2-1-1-35-4-4-1-3-1-3-4">
                            <text:number>-</text:number>
                            <text:p text:style-name="al"> betrokkenheid van de werknemers; </text:p>
                          </text:list-item>
                          <text:list-item text:style-override="id1-3-2-1-1-35-4-4-1-3-1-3-5">
                            <text:number>-</text:number>
                            <text:p text:style-name="al"> documentatie (bijhouden van gegevens, registraties); </text:p>
                          </text:list-item>
                          <text:list-item text:style-override="id1-3-2-1-1-35-4-4-1-3-1-3-6">
                            <text:number>-</text:number>
                            <text:p text:style-name="al"> efficiënte procescontrole; </text:p>
                          </text:list-item>
                          <text:list-item text:style-override="id1-3-2-1-1-35-4-4-1-3-1-3-7">
                            <text:number>-</text:number>
                            <text:p text:style-name="al"> onderhoudsprogramma's;</text:p>
                          </text:list-item>
                          <text:list-item text:style-override="id1-3-2-1-1-35-4-4-1-3-1-3-8">
                            <text:number>-</text:number>
                            <text:p text:style-name="al"> monitoring; </text:p>
                          </text:list-item>
                          <text:list-item text:style-override="id1-3-2-1-1-35-4-4-1-3-1-3-9">
                            <text:number>-</text:number>
                            <text:p text:style-name="al"> noodplan en rampenbestrijding; </text:p>
                          </text:list-item>
                          <text:list-item text:style-override="id1-3-2-1-1-35-4-4-1-3-1-3-10">
                            <text:number>-</text:number>
                            <text:p text:style-name="al"> waarborgen van de naleving van de milieuwetgeving;</text:p>
                          </text:list-item>
                          <text:list-item text:style-override="id1-3-2-1-1-35-4-4-1-3-1-3-11">
                            <text:number>-</text:number>
                            <text:p text:style-name="al"> Interne audits (planning en wijze van uitvoeren).</text:p>
                          </text:list-item>
                        </text:list>
                      </text:list-item>
                      <text:list-item text:style-override="id1-3-2-1-1-35-4-4-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35-4-4-1-3-3">
                        <text:number>c)</text:number>
                        <text:p text:style-name="al">Wie controleert of taken door verantwoordelijke zijn uitgevoerd en eventueel opstellen corrigerende maatregelen.</text:p>
                      </text:list-item>
                      <text:list-item text:style-override="id1-3-2-1-1-35-4-4-1-3-4">
                        <text:number>d)</text:number>
                        <text:p text:style-name="al">Opstellen onderhouds- en inspectieprogramma’s. </text:p>
                      </text:list-item>
                      <text:list-item text:style-override="id1-3-2-1-1-35-4-4-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35-4-4-1-3-6">
                        <text:number>f)</text:number>
                        <text:p text:style-name="al">Vastleggen dat het kwaliteitssysteem regelmatig wordt beoordeeld door de directie. </text:p>
                      </text:list-item>
                    </text:list>
                  </text:list-item>
                </text:list>
              </text:list-item>
              <text:list-item text:style-override="id1-3-2-1-1-35-5">
                <text:number>V.</text:number>
                <text:p text:style-name="al">
                <text:span text:style-name="nadrukvet">Borging en monitoring milieuaspecten </text:span>
              </text:p>
                <text:p text:style-name="al">
                <text:span text:style-name="nadrukcur">Invullen met aandacht voor:</text:span>
              </text:p>
                <text:list text:style-name="id1-3-2-1-1-35-5-4">
                  <text:list-item text:style-override="id1-3-2-1-1-35-5-4-1">
                    <text:number>1.</text:number>
                    <text:p text:style-name="al">Afval* (BBT 2)</text:p>
                    <text:list text:style-name="id1-3-2-1-1-35-5-4-1-3">
                      <text:list-item text:style-override="id1-3-2-1-1-35-5-4-1-3-1">
                        <text:number>a)</text:number>
                        <text:p text:style-name="al">Opstelling en invoering van procedures voor de karakterisering en preacceptatie van afval.</text:p>
                      </text:list-item>
                      <text:list-item text:style-override="id1-3-2-1-1-35-5-4-1-3-2">
                        <text:number>b)</text:number>
                        <text:p text:style-name="al">Informatie over de eigenschappen van het te behandelen afval en de afvalverwerkingsprocessen.</text:p>
                      </text:list-item>
                      <text:list-item text:style-override="id1-3-2-1-1-35-5-4-1-3-3">
                        <text:number>c)</text:number>
                        <text:p text:style-name="al">Opstelling en invoering van procedures voor de acceptatie van afval. </text:p>
                      </text:list-item>
                      <text:list-item text:style-override="id1-3-2-1-1-35-5-4-1-3-4">
                        <text:number>d)</text:number>
                        <text:p text:style-name="al">Opstelling en invoering van een traceersysteem en inventarisatie voor afval. </text:p>
                      </text:list-item>
                      <text:list-item text:style-override="id1-3-2-1-1-35-5-4-1-3-5">
                        <text:number>e)</text:number>
                        <text:p text:style-name="al">Opstelling en invoering van een kwaliteitsbeheersysteem voor de output. </text:p>
                      </text:list-item>
                      <text:list-item text:style-override="id1-3-2-1-1-35-5-4-1-3-6">
                        <text:number>f)</text:number>
                        <text:p text:style-name="al">Waarborgen van afvalscheiding.</text:p>
                      </text:list-item>
                      <text:list-item text:style-override="id1-3-2-1-1-35-5-4-1-3-7">
                        <text:number>g)</text:number>
                        <text:p text:style-name="al">Waarborgen van de compatibiliteit van afval vóór het mengen of vermengen van afval.</text:p>
                      </text:list-item>
                      <text:list-item text:style-override="id1-3-2-1-1-35-5-4-1-3-8">
                        <text:number>h)</text:number>
                        <text:p text:style-name="al">Sortering van inkomend vast afval.</text:p>
                      </text:list-item>
                      <text:list-item text:style-override="id1-3-2-1-1-35-5-4-1-3-9">
                        <text:number>i)</text:number>
                        <text:p text:style-name="al">Het opstellen en uitvoeren van hanterings- en overbrengingsprocedures (BBT5). </text:p>
                      </text:list-item>
                      <text:list-item text:style-override="id1-3-2-1-1-35-5-4-1-3-10">
                        <text:number>j)</text:number>
                        <text:p text:style-name="al">Materiaalefficiëntie (BBT 22).</text:p>
                      </text:list-item>
                      <text:list-item text:style-override="id1-3-2-1-1-35-5-4-1-3-11">
                        <text:number>k)</text:number>
                        <text:p text:style-name="al">Hergebruik van verpakkingen (BBT 24).</text:p>
                      </text:list-item>
                      <text:list-item text:style-override="id1-3-2-1-1-35-5-4-1-3-12">
                        <text:number>l)</text:number>
                        <text:p text:style-name="al">Inventaris in en uitgaande stromen/Afvalinput monitoren (BBT 11 en 52)</text:p>
                        <text:list text:style-name="id1-3-2-1-1-35-5-4-1-3-12-3">
                          <text:list-item text:style-override="id1-3-2-1-1-35-5-4-1-3-12-3-1">
                            <text:number>*</text:number>
                            <text:p text:style-name="al">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item>
                        </text:list>
                      </text:list-item>
                    </text:list>
                  </text:list-item>
                  <text:list-item text:style-override="id1-3-2-1-1-35-5-4-2">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35-5-4-2-4">
                      <text:list-item text:style-override="id1-3-2-1-1-35-5-4-2-4-1">
                        <text:number>m)</text:number>
                        <text:p text:style-name="al">Opstelling en invoering van procedures aangaande het afvalwater;</text:p>
                      </text:list-item>
                      <text:list-item text:style-override="id1-3-2-1-1-35-5-4-2-4-2">
                        <text:number>n)</text:number>
                        <text:p text:style-name="al">Beschrijvingen van proces geïntegreerde technieken en afvalwaterbehandeling bij de bron, inclusief de prestaties ervan.</text:p>
                      </text:list-item>
                      <text:list-item text:style-override="id1-3-2-1-1-35-5-4-2-4-3">
                        <text:number>o)</text:number>
                        <text:p text:style-name="al">Informatie over de kenmerken van de afvalwaterstromen, zoals:</text:p>
                        <text:list text:style-name="id1-3-2-1-1-35-5-4-2-4-3-3">
                          <text:list-item text:style-override="id1-3-2-1-1-35-5-4-2-4-3-3-1">
                            <text:number>-</text:number>
                            <text:p text:style-name="al"> gemiddelde waarden en variabiliteit van debiet, pH, temperatuur en geleidbaarheid.</text:p>
                          </text:list-item>
                          <text:list-item text:style-override="id1-3-2-1-1-35-5-4-2-4-3-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35-5-4-2-4-3-3-3">
                            <text:number>-</text:number>
                            <text:p text:style-name="al"> gegevens over biologische verwijderbaarheid (bv. BZV, BZV/CZV-ratio, Zahn-Wellenstest, potentieel tot biologische inhibitie (bv. inhibitie van actief slib)).</text:p>
                          </text:list-item>
                        </text:list>
                      </text:list-item>
                      <text:list-item text:style-override="id1-3-2-1-1-35-5-4-2-4-4">
                        <text:number>d)</text:number>
                        <text:p text:style-name="al"> Onderhoudsschema inspectie/controle data metingen (wettelijk dan wel op basis van verleende vergunningen).</text:p>
                      </text:list-item>
                      <text:list-item text:style-override="id1-3-2-1-1-35-5-4-2-4-5">
                        <text:number>e)</text:number>
                        <text:p text:style-name="al"> Monitoring afvalwater. Registratie van uitgevoerde metingen/controles/inspecties/afvalwaterhoeveelheden en emissies. </text:p>
                      </text:list-item>
                    </text:list>
                  </text:list-item>
                  <text:list-item text:style-override="id1-3-2-1-1-35-5-4-3">
                    <text:number>3.</text:number>
                    <text:p text:style-name="al">Lucht (BBT 3, 8, 9, 14 en 53)</text:p>
                    <text:p text:style-name="al">Om vermindering van emissies naar de lucht te bevorderen, is het opstellen en actueel houden van een inventaris van afgasstromen, als onderdeel van het milieubeheersysteem, noodzakelijk en dienen de volgende elementen te zijn opgenomen:</text:p>
                    <text:list text:style-name="id1-3-2-1-1-35-5-4-3-4">
                      <text:list-item text:style-override="id1-3-2-1-1-35-5-4-3-4-1">
                        <text:number>a)</text:number>
                        <text:p text:style-name="al">Opstelling en invoering van procedures aangaande (het voorkomen van) luchtemissies.</text:p>
                      </text:list-item>
                      <text:list-item text:style-override="id1-3-2-1-1-35-5-4-3-4-2">
                        <text:number>b)</text:number>
                        <text:p text:style-name="al">beschrijvingen van proces geïntegreerde technieken en afgasbehandeling bij de bron, inclusief de prestaties ervan.</text:p>
                      </text:list-item>
                      <text:list-item text:style-override="id1-3-2-1-1-35-5-4-3-4-3">
                        <text:number>c)</text:number>
                        <text:p text:style-name="al">informatie over de eigenschappen van de afgasstromen, zoals:</text:p>
                        <text:list text:style-name="id1-3-2-1-1-35-5-4-3-4-3-3">
                          <text:list-item text:style-override="id1-3-2-1-1-35-5-4-3-4-3-3-1">
                            <text:number>-</text:number>
                            <text:p text:style-name="al"> gemiddelde waarden en variabiliteit van debiet en temperatuur;</text:p>
                          </text:list-item>
                          <text:list-item text:style-override="id1-3-2-1-1-35-5-4-3-4-3-3-2">
                            <text:number>-</text:number>
                            <text:p text:style-name="al"> gemiddelde concentratie en belastingwaarden van de relevante stoffen en hun variabiliteit (bv. organische verbindingen, POP's zoals PCB’s en ZZS);</text:p>
                          </text:list-item>
                          <text:list-item text:style-override="id1-3-2-1-1-35-5-4-3-4-3-3-3">
                            <text:number>-</text:number>
                            <text:p text:style-name="al"> ontvlambaarheid, laagste en hoogste explosiegrenswaarden, reactiviteit;</text:p>
                          </text:list-item>
                          <text:list-item text:style-override="id1-3-2-1-1-35-5-4-3-4-3-3-4">
                            <text:number>-</text:number>
                            <text:p text:style-name="al"> de aanwezigheid van andere stoffen die van invloed kunnen zijn op het afgasbehandelingssysteem of de veiligheid van de installatie (bv. zuurstof, stikstof, waterdamp, stof).</text:p>
                          </text:list-item>
                        </text:list>
                      </text:list-item>
                      <text:list-item text:style-override="id1-3-2-1-1-35-5-4-3-4-4">
                        <text:number>d)</text:number>
                        <text:p text:style-name="al"> Onderhoudsschema inspectie/controle data metingen (wettelijk dan wel op basis van verleende vergunningen).</text:p>
                      </text:list-item>
                      <text:list-item text:style-override="id1-3-2-1-1-35-5-4-3-4-5">
                        <text:number>e)</text:number>
                        <text:p text:style-name="al"> Monitoring luchtemissies. Registratie van uitgevoerde metingen/ controles/inspecties.</text:p>
                      </text:list-item>
                    </text:list>
                  </text:list-item>
                  <text:list-item text:style-override="id1-3-2-1-1-35-5-4-4">
                    <text:number>4.</text:number>
                    <text:p text:style-name="al">Opslag (BBT 4)</text:p>
                    <text:list text:style-name="id1-3-2-1-1-35-5-4-4-3">
                      <text:list-item text:style-override="id1-3-2-1-1-35-5-4-4-3-1">
                        <text:number>a)</text:number>
                        <text:p text:style-name="al">Geoptimaliseerde opslag.</text:p>
                      </text:list-item>
                      <text:list-item text:style-override="id1-3-2-1-1-35-5-4-4-3-2">
                        <text:number>b)</text:number>
                        <text:p text:style-name="al">Adequate opslag capaciteit. </text:p>
                      </text:list-item>
                      <text:list-item text:style-override="id1-3-2-1-1-35-5-4-4-3-3">
                        <text:number>c)</text:number>
                        <text:p text:style-name="al">Veilige opslag.</text:p>
                      </text:list-item>
                      <text:list-item text:style-override="id1-3-2-1-1-35-5-4-4-3-4">
                        <text:number>d)</text:number>
                        <text:p text:style-name="al">Afzonderlijke ruimte voor opslag en hantering van verpakt gevaarlijk afval.</text:p>
                      </text:list-item>
                    </text:list>
                  </text:list-item>
                  <text:list-item text:style-override="id1-3-2-1-1-35-5-4-5">
                    <text:number>5.</text:number>
                    <text:p text:style-name="al">Geur (BBT 10, 12, 13 en 14)</text:p>
                    <text:list text:style-name="id1-3-2-1-1-35-5-4-5-3">
                      <text:list-item text:style-override="id1-3-2-1-1-35-5-4-5-3-1">
                        <text:number>a)</text:number>
                        <text:p text:style-name="al">Opstelling en invoering van procedures aangaande (het voorkomen) van geuremissies.</text:p>
                      </text:list-item>
                      <text:list-item text:style-override="id1-3-2-1-1-35-5-4-5-3-2">
                        <text:number>b)</text:number>
                        <text:p text:style-name="al">Om geuremissies naar de omgeving te beperken en te voorkomen een geurbeheerplan opstellen.</text:p>
                      </text:list-item>
                      <text:list-item text:style-override="id1-3-2-1-1-35-5-4-5-3-3">
                        <text:number>c)</text:number>
                        <text:p text:style-name="al">Geuremissies monitoren.</text:p>
                      </text:list-item>
                    </text:list>
                  </text:list-item>
                  <text:list-item text:style-override="id1-3-2-1-1-35-5-4-6">
                    <text:number>6.</text:number>
                    <text:p text:style-name="al">Geluid- en trillinghinder (BBT 17 en 18)</text:p>
                    <text:list text:style-name="id1-3-2-1-1-35-5-4-6-3">
                      <text:list-item text:style-override="id1-3-2-1-1-35-5-4-6-3-1">
                        <text:number>a)</text:number>
                        <text:p text:style-name="al">Opstellen van een beheerplan voor geluid en trillingen om geluidemissies en trillinghinder naar de omgeving te beperken en te voorkomen:</text:p>
                        <text:list text:style-name="id1-3-2-1-1-35-5-4-6-3-1-3">
                          <text:list-item text:style-override="id1-3-2-1-1-35-5-4-6-3-1-3-1">
                            <text:number>-</text:number>
                            <text:p text:style-name="al">Borging dat er op toegezien wordt dat er een verantwoord akoestisch beleid gevoerd wordt bij nieuwbouw, aanpassing bestaande gebouwen, terreininrichting, vervanging en aanpassing van installaties en vervoermiddelen en vervoersbewegingen.</text:p>
                          </text:list-item>
                        </text:list>
                      </text:list-item>
                      <text:list-item text:style-override="id1-3-2-1-1-35-5-4-6-3-2">
                        <text:number>b)</text:number>
                        <text:p text:style-name="al">Monitoring geluid. Uitvoeren geluidmetingen ene registreren. </text:p>
                      </text:list-item>
                    </text:list>
                  </text:list-item>
                  <text:list-item text:style-override="id1-3-2-1-1-35-5-4-7">
                    <text:number>7.</text:number>
                    <text:p text:style-name="al">Bodem inclusief bodem beschermende voorzieningen (BBT 19). </text:p>
                    <text:list text:style-name="id1-3-2-1-1-35-5-4-7-3">
                      <text:list-item text:style-override="id1-3-2-1-1-35-5-4-7-3-1">
                        <text:number>a)</text:number>
                        <text:p text:style-name="al"> Onderhoudsschema inspectie/controle data metingen bodem en bodem beschermende voorzieningen (wettelijk dan wel op basis van verleende vergunningen).</text:p>
                      </text:list-item>
                      <text:list-item text:style-override="id1-3-2-1-1-35-5-4-7-3-2">
                        <text:number>b)</text:number>
                        <text:p text:style-name="al"> Registratie van uitgevoerde metingen/controles/inspecties.</text:p>
                      </text:list-item>
                    </text:list>
                  </text:list-item>
                  <text:list-item text:style-override="id1-3-2-1-1-35-5-4-8">
                    <text:number>8.</text:number>
                    <text:p text:style-name="al">Energie (BBT 11 en 23) </text:p>
                    <text:list text:style-name="id1-3-2-1-1-35-5-4-8-3">
                      <text:list-item text:style-override="id1-3-2-1-1-35-5-4-8-3-1">
                        <text:number>a)</text:number>
                        <text:p text:style-name="al"> opstellen van een energiebeleidsverklaring door het management:</text:p>
                        <text:list text:style-name="id1-3-2-1-1-35-5-4-8-3-1-3">
                          <text:list-item text:style-override="id1-3-2-1-1-35-5-4-8-3-1-3-1">
                            <text:number>-</text:number>
                            <text:p text:style-name="al"> onderschrijving van het engagement van het management van de vestiging dat de onderneming werkt aan een optimale(re) energie-efficiëntie;</text:p>
                          </text:list-item>
                          <text:list-item text:style-override="id1-3-2-1-1-35-5-4-8-3-1-3-2">
                            <text:number>-</text:number>
                            <text:p text:style-name="al"> creëert het noodzakelijk draagvlak voor de implementatie van de energiebeheermaatregelen.</text:p>
                          </text:list-item>
                        </text:list>
                      </text:list-item>
                      <text:list-item text:style-override="id1-3-2-1-1-35-5-4-8-3-2">
                        <text:number>c)</text:number>
                        <text:p text:style-name="al">aanstellen van een energiecoördinator: </text:p>
                        <text:list text:style-name="id1-3-2-1-1-35-5-4-8-3-2-3">
                          <text:list-item text:style-override="id1-3-2-1-1-35-5-4-8-3-2-3-1">
                            <text:number>-</text:number>
                            <text:p text:style-name="al">wordt aangesteld door het management;</text:p>
                          </text:list-item>
                          <text:list-item text:style-override="id1-3-2-1-1-35-5-4-8-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35-5-4-8-3-2-3-3">
                            <text:number>-</text:number>
                            <text:p text:style-name="al">is verantwoordelijk voor de communicatie (in beide richtingen) rond het energiebeleid en de daaruit voortvloeiende activiteiten.</text:p>
                          </text:list-item>
                        </text:list>
                      </text:list-item>
                      <text:list-item text:style-override="id1-3-2-1-1-35-5-4-8-3-3">
                        <text:number>d)</text:number>
                        <text:p text:style-name="al">Energieverbruik monitoren en registreren.</text:p>
                      </text:list-item>
                    </text:list>
                  </text:list-item>
                  <text:list-item text:style-override="id1-3-2-1-1-35-5-4-9">
                    <text:number>9.</text:number>
                    <text:p text:style-name="al">Affakkeling (BBT 15 en 16)</text:p>
                    <text:list text:style-name="id1-3-2-1-1-35-5-4-9-3">
                      <text:list-item text:style-override="id1-3-2-1-1-35-5-4-9-3-1">
                        <text:number>a)</text:number>
                        <text:p text:style-name="al">Correct ontwerp van de installatie.</text:p>
                      </text:list-item>
                      <text:list-item text:style-override="id1-3-2-1-1-35-5-4-9-3-2">
                        <text:number>b)</text:number>
                        <text:p text:style-name="al">Installatiebeheer.</text:p>
                      </text:list-item>
                      <text:list-item text:style-override="id1-3-2-1-1-35-5-4-9-3-3">
                        <text:number>c)</text:number>
                        <text:p text:style-name="al">Monitoring en registratie als onderdeel van het fakkelbeheer.</text:p>
                      </text:list-item>
                    </text:list>
                  </text:list-item>
                  <text:list-item text:style-override="id1-3-2-1-1-35-5-4-10">
                    <text:number>10.</text:number>
                    <text:p text:style-name="al">(Metaal)shredderinstallaties (BBT 8, 14, 25, 26, 27 en 28)</text:p>
                    <text:list text:style-name="id1-3-2-1-1-35-5-4-10-3">
                      <text:list-item text:style-override="id1-3-2-1-1-35-5-4-10-3-1">
                        <text:number>a)</text:number>
                        <text:p text:style-name="al">Monitoring.</text:p>
                      </text:list-item>
                      <text:list-item text:style-override="id1-3-2-1-1-35-5-4-10-3-2">
                        <text:number>b)</text:number>
                        <text:p text:style-name="al">Deflagraties te voorkomen.</text:p>
                      </text:list-item>
                      <text:list-item text:style-override="id1-3-2-1-1-35-5-4-10-3-3">
                        <text:number>c)</text:number>
                        <text:p text:style-name="al">Shreddervoeding stabiel te houden ikv energie.</text:p>
                      </text:list-item>
                      <text:list-item text:style-override="id1-3-2-1-1-35-5-4-10-3-4">
                        <text:number>d)</text:number>
                        <text:p text:style-name="al">Prestatie verbetering.</text:p>
                      </text:list-item>
                      <text:list-item text:style-override="id1-3-2-1-1-35-5-4-10-3-5">
                        <text:number>e)</text:number>
                        <text:p text:style-name="al">Voorkomen emissies bij incidenten.</text:p>
                      </text:list-item>
                    </text:list>
                  </text:list-item>
                  <text:list-item text:style-override="id1-3-2-1-1-35-5-4-11">
                    <text:number>11.</text:number>
                    <text:p text:style-name="al">Behandeling AEEA VFK's en/of VKW’s bevatten (BBT 14, 29 en 30).</text:p>
                  </text:list-item>
                  <text:list-item text:style-override="id1-3-2-1-1-35-5-4-12">
                    <text:number>12.</text:number>
                    <text:p text:style-name="al">Mechanische behandeling van afval met calorische waarde (BBT 31).</text:p>
                  </text:list-item>
                  <text:list-item text:style-override="id1-3-2-1-1-35-5-4-13">
                    <text:number>13.</text:number>
                    <text:p text:style-name="al">Mechanische behandeling van kwikhoudende AEEA (BBT 32).</text:p>
                  </text:list-item>
                  <text:list-item text:style-override="id1-3-2-1-1-35-5-4-14">
                    <text:number>14.</text:number>
                    <text:p text:style-name="al">Biologische behandeling van afval (BBT 33, 34, 35).</text:p>
                  </text:list-item>
                  <text:list-item text:style-override="id1-3-2-1-1-35-5-4-15">
                    <text:number>15.</text:number>
                    <text:p text:style-name="al">Aerobe behandeling van afval (BBT 36 en 37).</text:p>
                  </text:list-item>
                  <text:list-item text:style-override="id1-3-2-1-1-35-5-4-16">
                    <text:number>16.</text:number>
                    <text:p text:style-name="al">Anaerobe behandeling van afval (BBT 38).</text:p>
                  </text:list-item>
                  <text:list-item text:style-override="id1-3-2-1-1-35-5-4-17">
                    <text:number>17.</text:number>
                    <text:p text:style-name="al">Mechanische biologische behandeling (MBB) van afval (BBT 39).</text:p>
                  </text:list-item>
                  <text:list-item text:style-override="id1-3-2-1-1-35-5-4-18">
                    <text:number>18.</text:number>
                    <text:p text:style-name="al">Fysisch-chemische behandeling van vast afval en/of steekvast slib (BBT 40 en 41).</text:p>
                  </text:list-item>
                  <text:list-item text:style-override="id1-3-2-1-1-35-5-4-19">
                    <text:number>19.</text:number>
                    <text:p text:style-name="al">Herraffinage van afgewerkte olie (BBT 42, 43 en 44).</text:p>
                  </text:list-item>
                  <text:list-item text:style-override="id1-3-2-1-1-35-5-4-20">
                    <text:number>20.</text:number>
                    <text:p text:style-name="al">Fysisch-chemische behandeling van afval met calorische waarde (BBT 45).</text:p>
                  </text:list-item>
                  <text:list-item text:style-override="id1-3-2-1-1-35-5-4-21">
                    <text:number>21.</text:number>
                    <text:p text:style-name="al">Regeneratie van afgewerkte oplosmiddelen (BBT 46, 47 en BBT-GEN onder 4.5).</text:p>
                  </text:list-item>
                  <text:list-item text:style-override="id1-3-2-1-1-35-5-4-22">
                    <text:number>22.</text:number>
                    <text:p text:style-name="al">Thermische behandeling van afgewerkte actieve kool, gebruikte katalysatoren en uitgegraven verontreinigde grond (BBT 48 en 49).</text:p>
                  </text:list-item>
                  <text:list-item text:style-override="id1-3-2-1-1-35-5-4-23">
                    <text:number>23.</text:number>
                    <text:p text:style-name="al">Reiniging van uitgegraven verontreinigde grond met water (BBT 50).</text:p>
                  </text:list-item>
                  <text:list-item text:style-override="id1-3-2-1-1-35-5-4-24">
                    <text:number>24.</text:number>
                    <text:p text:style-name="al">Decontaminatie van PCB-houdende apparatuur (BBT 51).</text:p>
                  </text:list-item>
                </text:list>
              </text:list-item>
              <text:list-item text:style-override="id1-3-2-1-1-35-6">
                <text:number>VI.</text:number>
                <text:p text:style-name="al">
                <text:span text:style-name="nadrukvet">Borging en monitoring overige en algemene aspecten: </text:span>
                <text:span text:style-name="nadrukcur"/>
              </text:p>
                <text:p text:style-name="al">
                <text:span text:style-name="nadrukcur">
                  <text:span text:style-name="nadrukcur">Invullen met aandacht voor: </text:span>
                </text:span>
              </text:p>
                <text:list text:style-name="id1-3-2-1-1-35-6-4">
                  <text:list-item text:style-override="id1-3-2-1-1-35-6-4-1">
                    <text:number>1.</text:number>
                    <text:p text:style-name="al">Een correcte inventaris van in- en uitgaande stromen bijhouden (monitoren en meten). Voorbeelden van parameters die via monitoring opgevolgd kunnen worden, zijn:</text:p>
                    <text:list text:style-name="id1-3-2-1-1-35-6-4-1-3">
                      <text:list-item text:style-override="id1-3-2-1-1-35-6-4-1-3-1">
                        <text:number>a)</text:number>
                        <text:p text:style-name="al">Waterverbruik (11 en 19).</text:p>
                      </text:list-item>
                      <text:list-item text:style-override="id1-3-2-1-1-35-6-4-1-3-2">
                        <text:number>b)</text:number>
                        <text:p text:style-name="al">Chemicaliënverbruik (BBT 11).</text:p>
                      </text:list-item>
                    </text:list>
                  </text:list-item>
                  <text:list-item text:style-override="id1-3-2-1-1-35-6-4-2">
                    <text:number>2.</text:number>
                    <text:p text:style-name="al">Preventieve maatregelen toepassen om onvoorziene lozingen die schadelijk zijn voor het milieu te voorkomen, bv. door lekkage, verspilling, slecht werkende installaties of slecht werkende controlesystemen (BBT 5, 14, 19, 21, 32 en hfdst. 6.2):</text:p>
                    <text:list text:style-name="id1-3-2-1-1-35-6-4-2-3">
                      <text:list-item text:style-override="id1-3-2-1-1-35-6-4-2-3-1">
                        <text:number>a)</text:number>
                        <text:p text:style-name="al">inventariseren mogelijke bronnen van onvoorziene lozingen die schadelijk zijn voor het milieu; </text:p>
                      </text:list-item>
                      <text:list-item text:style-override="id1-3-2-1-1-35-6-4-2-3-2">
                        <text:number>b)</text:number>
                        <text:p text:style-name="al">Controlemaatregelen identificeren en toepassen ter voorkoming van onvoorziene lozingen en ter beperking van het schadelijk effect voor het milieu (bv. alarm, noodbuffer, verzegelde noodaansluiting).</text:p>
                      </text:list-item>
                    </text:list>
                  </text:list-item>
                  <text:list-item text:style-override="id1-3-2-1-1-35-6-4-3">
                    <text:number>3.</text:number>
                    <text:p text:style-name="al">Noodplan opstellen, implementeren en regelmatig uittesten, bv. (BBT 1 en 23) </text:p>
                    <text:list text:style-name="id1-3-2-1-1-35-6-4-3-3">
                      <text:list-item text:style-override="id1-3-2-1-1-35-6-4-3-3-1">
                        <text:number>a)</text:number>
                        <text:p text:style-name="al">Branddetectie, brandblusapparatuur, brandweg, pictogrammen, jaarlijkse evacuatieoefening.</text:p>
                      </text:list-item>
                      <text:list-item text:style-override="id1-3-2-1-1-35-6-4-3-3-2">
                        <text:number>b)</text:number>
                        <text:p text:style-name="al">Onderhouds/Inspectie signalering en registratie brandpreventie middelen zoals branddetectie- en brandblusapparatuur. </text:p>
                      </text:list-item>
                      <text:list-item text:style-override="id1-3-2-1-1-35-6-4-3-3-3">
                        <text:number>c)</text:number>
                        <text:p text:style-name="al">Ongevallenbeheerplan.</text:p>
                      </text:list-item>
                      <text:list-item text:style-override="id1-3-2-1-1-35-6-4-3-3-4">
                        <text:number>d)</text:number>
                        <text:p text:style-name="al">Zoneringsplan opstellen (ivm stofexplosies).</text:p>
                      </text:list-item>
                      <text:list-item text:style-override="id1-3-2-1-1-35-6-4-3-3-5">
                        <text:number>e)</text:number>
                        <text:p text:style-name="al">Incidenten en onvoorziene gebeurtenissen onderzoeken en rapporteren.</text:p>
                      </text:list-item>
                      <text:list-item text:style-override="id1-3-2-1-1-35-6-4-3-3-6">
                        <text:number>f)</text:number>
                        <text:p text:style-name="al">Procedure opstellen melden ongewoon voorval aan bevoegd gezag.</text:p>
                      </text:list-item>
                    </text:list>
                  </text:list-item>
                </text:list>
              </text:list-item>
              <text:list-item text:style-override="id1-3-2-1-1-35-7">
                <text:number>VII.</text:number>
                <text:p text:style-name="al">
                <text:span text:style-name="nadrukvet">
                  <text:span text:style-name="nadrukvet">Informatieverstrekking en training/coaching met het oog op bewustzijn en betrokkenheid van de werknemers BBT 1):</text:span>
                </text:span>
              </text:p>
                <text:p text:style-name="al">
                <text:span text:style-name="nadrukcur">Invullen met aandacht voor: </text:span>
              </text:p>
                <text:list text:style-name="id1-3-2-1-1-35-7-4">
                  <text:list-item text:style-override="id1-3-2-1-1-35-7-4-1">
                    <text:number>1.</text:number>
                    <text:p text:style-name="al">Communicatie en training zijn belangrijk om medewerkers te sensibiliseren: </text:p>
                    <text:list text:style-name="id1-3-2-1-1-35-7-4-1-3">
                      <text:list-item text:style-override="id1-3-2-1-1-35-7-4-1-3-1">
                        <text:number>a)</text:number>
                        <text:p text:style-name="al">Interne communicatie.</text:p>
                        <text:list text:style-name="id1-3-2-1-1-35-7-4-1-3-1-3">
                          <text:list-item text:style-override="id1-3-2-1-1-35-7-4-1-3-1-3-1">
                            <text:number>i.</text:number>
                            <text:p text:style-name="al">management/energiecoördinator: informatie verspreiden (aanpak, doelstellingen, enz.) en maar ook terugkoppeling van resultaten (bv. aantal Euro’s bespaard);</text:p>
                          </text:list-item>
                          <text:list-item text:style-override="id1-3-2-1-1-35-7-4-1-3-1-3-2">
                            <text:number>ii.</text:number>
                            <text:p text:style-name="al">werknemers: verzamelen van ideeën, voorstellen en eventuele vragen op het gebied van opleidingen.</text:p>
                          </text:list-item>
                        </text:list>
                      </text:list-item>
                      <text:list-item text:style-override="id1-3-2-1-1-35-7-4-1-3-2">
                        <text:number>b)</text:number>
                        <text:p text:style-name="al">externe communicatie:</text:p>
                        <text:list text:style-name="id1-3-2-1-1-35-7-4-1-3-2-3">
                          <text:list-item text:style-override="id1-3-2-1-1-35-7-4-1-3-2-3-1">
                            <text:number>iii.</text:number>
                            <text:p text:style-name="al">ketenefficiëntie verbeteren; samen met leveranciers en klanten zoeken naar energetische verbeteringen (ook op vlak van transport en logistiek);</text:p>
                          </text:list-item>
                          <text:list-item text:style-override="id1-3-2-1-1-35-7-4-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35-7-4-1-3-3">
                        <text:number>c)</text:number>
                        <text:p text:style-name="al"> De aandacht die gegeven wordt aan opleiding en training.</text:p>
                      </text:list-item>
                      <text:list-item text:style-override="id1-3-2-1-1-35-7-4-1-3-4">
                        <text:number>d)</text:number>
                        <text:p text:style-name="al"> Onderwerpen die tijdens de trainingen aan bod kunnen komen zoals:</text:p>
                        <text:list text:style-name="id1-3-2-1-1-35-7-4-1-3-4-3">
                          <text:list-item text:style-override="id1-3-2-1-1-35-7-4-1-3-4-3-1">
                            <text:number>-</text:number>
                            <text:p text:style-name="al"> mogelijke problemen die zich voordoen tijdens de normale bedrijfsprocessen;</text:p>
                          </text:list-item>
                          <text:list-item text:style-override="id1-3-2-1-1-35-7-4-1-3-4-3-2">
                            <text:number>-</text:number>
                            <text:p text:style-name="al"> mogelijke problemen die zich voordoen in niet-routine situaties;</text:p>
                          </text:list-item>
                          <text:list-item text:style-override="id1-3-2-1-1-35-7-4-1-3-4-3-3">
                            <text:number>-</text:number>
                            <text:p text:style-name="al"> risicoanalyse van bedrijfsprocessen.</text:p>
                          </text:list-item>
                        </text:list>
                      </text:list-item>
                    </text:list>
                  </text:list-item>
                </text:list>
              </text:list-item>
              <text:list-item text:style-override="id1-3-2-1-1-35-8">
                <text:number>VIII</text:number>
                <text:p text:style-name="al">
                <text:span text:style-name="nadrukvet"> Potentieel en impact van nieuwe schone technologieën onderzoeken/bijhouden (BBT 1): </text:span>
              </text:p>
                <text:p text:style-name="al">
                <text:span text:style-name="nadrukcur">Invullen met aandacht voor:</text:span>
              </text:p>
                <text:list text:style-name="id1-3-2-1-1-35-8-4">
                  <text:list-item text:style-override="id1-3-2-1-1-35-8-4-1">
                    <text:number>1.</text:number>
                    <text:p text:style-name="al">Aandacht voor innovatie.</text:p>
                  </text:list-item>
                  <text:list-item text:style-override="id1-3-2-1-1-35-8-4-2">
                    <text:number>2.</text:number>
                    <text:p text:style-name="al">Borgen dat bij de ontwerpfase van een nieuwe installatie rekening wordt gehouden met de milieueffecten tijdens de volledige levensduur en de latere ontmanteling ervan. </text:p>
                  </text:list-item>
                  <text:list-item text:style-override="id1-3-2-1-1-35-8-4-3">
                    <text:number>3.</text:number>
                    <text:p text:style-name="al">Op regelmatige basis een sectorale benchmarking uitvoeren. </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7223</meta:user-defined>
    <dc:language>nl</dc:language>
    <meta:user-defined meta:name="OVERHEIDop.locatietype/OVERHEIDop.gebiedsmarkering">Adres</meta:user-defined>
    <meta:user-defined meta:name="OVERHEIDop.locatietype/OVERHEIDop.gebiedsmarkering">Adres</meta:user-defined>
    <meta:user-defined meta:name="DC.title">Ambtshalve wijziging omgevingsvergunning van Transport Service Terschelling B.V.</meta:user-defined>
    <meta:user-defined meta:name="DCTERMS.W3CDTF/DCTERMS.available">2023-05-24</meta:user-defined>
    <meta:user-defined meta:name="DCTERMS.W3CDTF/OVERHEIDop.jaargang">2023</meta:user-defined>
    <meta:user-defined meta:name="OVERHEIDop.publicationIssue">5861</meta:user-defined>
    <meta:user-defined meta:name="OVERHEIDop.PrbID/DC.identifier">prb-2023-5861</meta:user-defined>
    <meta:user-defined meta:name="OVERHEIDop.versieInformatie"/>
  </office:meta>
</office:document-meta>
</file>