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k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Het College van burgemeester en wethouders van Schiedam maakt bekend dat de volgende melding is ontvangen van:</text:p>
            <text:p text:style-name="common-al"/>
            <text:p text:style-name="common-al">Vriendschapsplein te Schiedam (Zaak ID 2049986) </text:p>
            <text:p text:style-name="common-al"/>
            <text:p text:style-name="common-al">Belanghebbenden kunnen tegen de beschikking bezwaar maken bij het College van burgemeester en wethouders van Rotterdam, p/a Algemene Beroepscommissie, Postbus 1011, 3000 BA Rotterdam, fax 010-2676300. Een bezwaarschrift kan worden ingediend gedurende zes weken te rekenen na de dag waarop deze beschikkingen op de voorgeschreven wijze zijn bekendgemaakt.</text:p>
            <text:p text:style-name="common-al"/>
            <text:p text:style-name="common-al">Voor meer informatie over de beschikking kunt u contact opnemen met de DCMR, info@dcmr.nl, telefoon 010-2468000. </text:p>
            <text:p text:style-name="common-al"/>
            <text:p text:style-name="last-al">Schiedam,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5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9986</meta:user-defined>
    <meta:user-defined meta:name="DCTERMS.abstract">WET BODEMBESCHERMING</meta:user-defined>
    <dc:language>nl</dc:language>
    <meta:user-defined meta:name="OVERHEIDop.locatietype/OVERHEIDop.gebiedsmarkering">Adres</meta:user-defined>
    <meta:user-defined meta:name="DC.title">Kennisgeving beschikking verko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5858</meta:user-defined>
    <meta:user-defined meta:name="OVERHEIDop.PrbID/DC.identifier">prb-2023-5858</meta:user-defined>
    <meta:user-defined meta:name="OVERHEIDop.versieInformatie"/>
  </office:meta>
</office:document-meta>
</file>