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ate Terminal B.V. 2124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ate Terminal B.V.</text:p>
            <text:p text:style-name="common-al">Locatie  : Maasvlakteweg 991, 3199 LZ te Rotterdam - Maasvlakte</text:p>
            <text:p text:style-name="common-al">Activiteit  : Bouwen</text:p>
            <text:p text:style-name="common-al">Voor   : Het realiseren van tank 4</text:p>
            <text:p text:style-name="common-al">Aanvraagdatum : 19 mei 2023</text:p>
            <text:p text:style-name="common-al">OLO nummer : 7810991</text:p>
            <text:p text:style-name="common-al">Zaaknummer : 212436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24363 en het Olo nummer: 781099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5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5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5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24363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Gate Terminal B.V. 2124363</meta:user-defined>
    <meta:user-defined meta:name="DCTERMS.W3CDTF/DCTERMS.available">2023-05-25</meta:user-defined>
    <meta:user-defined meta:name="DCTERMS.W3CDTF/OVERHEIDop.jaargang">2023</meta:user-defined>
    <meta:user-defined meta:name="OVERHEIDop.publicationIssue">5855</meta:user-defined>
    <meta:user-defined meta:name="OVERHEIDop.PrbID/DC.identifier">prb-2023-5855</meta:user-defined>
    <meta:user-defined meta:name="OVERHEIDop.versieInformatie"/>
  </office:meta>
</office:document-meta>
</file>