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2124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Z te Rotterdam - Maasvlakte</text:p>
            <text:p text:style-name="common-al">Activiteit  : Werk of werkzaamheden uitvoeren</text:p>
            <text:p text:style-name="common-al">Voor   : Voorbereidingen treffen voor een toekomstige bouwopgave van tank 4</text:p>
            <text:p text:style-name="common-al">Aanvraagdatum : 19 mei 2023</text:p>
            <text:p text:style-name="common-al">OLO nummer : 7810983</text:p>
            <text:p text:style-name="common-al">Zaaknummer : 21241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24165 en het Olo nummer: 78109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416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Gate Terminal B.V. 2124165</meta:user-defined>
    <meta:user-defined meta:name="DCTERMS.W3CDTF/DCTERMS.available">2023-05-25</meta:user-defined>
    <meta:user-defined meta:name="DCTERMS.W3CDTF/OVERHEIDop.jaargang">2023</meta:user-defined>
    <meta:user-defined meta:name="OVERHEIDop.publicationIssue">5853</meta:user-defined>
    <meta:user-defined meta:name="OVERHEIDop.PrbID/DC.identifier">prb-2023-5853</meta:user-defined>
    <meta:user-defined meta:name="OVERHEIDop.versieInformatie"/>
  </office:meta>
</office:document-meta>
</file>