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LO 7700125 voor Air Liquide BV - De Witbogt 1, 5652AG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Air Liquide BV<text:span text:style-name="nadrukvet">, </text:span>De Witbogt 1 te Eindhoven.</text:p>
            <text:p text:style-name="common-al">24 mei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een 300 bar installatie, voor de inrichting gelegen aan De Witbogt 1 te Eindhoven.</text:p>
            <text:p text:style-name="last-al">Aan deze procedure is het kenmerk 2023-01704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5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een 300 bar installatie op locatie De Witbogt 1, 5652AG Eindhoven</meta:user-defined>
    <dc:language>nl</dc:language>
    <meta:user-defined meta:name="OVERHEIDop.locatietype/OVERHEIDop.gebiedsmarkering">Punt</meta:user-defined>
    <meta:user-defined meta:name="DC.title">Verlengen beslistermijn omgevingsvergunning OLO 7700125 voor Air Liquide BV - De Witbogt 1, 5652AG Eindhoven</meta:user-defined>
    <meta:user-defined meta:name="DCTERMS.W3CDTF/DCTERMS.available">2023-05-24</meta:user-defined>
    <meta:user-defined meta:name="DCTERMS.W3CDTF/OVERHEIDop.jaargang">2023</meta:user-defined>
    <meta:user-defined meta:name="OVERHEIDop.publicationIssue">5852</meta:user-defined>
    <meta:user-defined meta:name="OVERHEIDop.PrbID/DC.identifier">prb-2023-5852</meta:user-defined>
    <meta:user-defined meta:name="OVERHEIDop.versieInformatie"/>
  </office:meta>
</office:document-meta>
</file>