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27 km 0.1 tot 2.0, N316 km 1.7 tot 4.3 en N335 10.2 tot 1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omleidingsborden voor de werkzaamheden aan de De Meilandsedijk te 's-Heerenber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225.</text:p>
            <text:p text:style-name="common-al"/>
            <text:p text:style-name="common-al">
            <text:span text:style-name="nadrukvet">Bezwaar</text:span>
          </text:p>
            <text:p text:style-name="common-al">Belanghebbenden kunnen tijdens de inzagetermijn bezwaar maken tegen het besluit, onder vermelding van zaaknummer 2023-00522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27 km 0.1 tot 2.0, N316 km 1.7 tot 4.3 en N335 10.2 tot 12.6</meta:user-defined>
    <meta:user-defined meta:name="DCTERMS.W3CDTF/DCTERMS.available">2023-05-24</meta:user-defined>
    <meta:user-defined meta:name="DCTERMS.W3CDTF/OVERHEIDop.jaargang">2023</meta:user-defined>
    <meta:user-defined meta:name="OVERHEIDop.externeBijlage">Publicatie plaatsen tijdelijke verkeersmaatregelen|exb-2023-25560</meta:user-defined>
    <meta:user-defined meta:name="OVERHEIDop.externeBijlage">TER 22.0272.3A Fietsomleiding Lengelseweg|exb-2023-25561</meta:user-defined>
    <meta:user-defined meta:name="OVERHEIDop.externeBijlage">TER 22.0272.4 Lengelseweg 's-Heerenberg|exb-2023-25562</meta:user-defined>
    <meta:user-defined meta:name="OVERHEIDop.externeBijlage">TER 22.0272.3 Lengelseweg 's-Heerenberg |exb-2023-25563</meta:user-defined>
    <meta:user-defined meta:name="OVERHEIDop.externeBijlage">TER 22.0272.2 Lengelseweg 's-Heerenberg|exb-2023-25564</meta:user-defined>
    <meta:user-defined meta:name="OVERHEIDop.externeBijlage">TER 22.0272.1B Lengelseweg 's-Heerenberg|exb-2023-25565</meta:user-defined>
    <meta:user-defined meta:name="OVERHEIDop.externeBijlage">TER 22.0272.1A Lengelseweg 's-Heerenberg|exb-2023-25566</meta:user-defined>
    <meta:user-defined meta:name="OVERHEIDop.publicationIssue">5851</meta:user-defined>
    <meta:user-defined meta:name="OVERHEIDop.PrbID/DC.identifier">prb-2023-5851</meta:user-defined>
    <meta:user-defined meta:name="OVERHEIDop.versieInformatie"/>
  </office:meta>
</office:document-meta>
</file>