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5-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5-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5-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
      <text:list-level-style-bullet style:num-suffix="" text:bullet-char="​" text:level="1">
        <style:list-level-properties text:min-label-width="10mm"/>
      </text:list-level-style-bullet>
    </text:list-style>
    <text:list-style style:name="id1-3-2-1-1-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1-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1-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1-3-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1-3-4">
      <text:list-level-style-bullet style:num-suffix="" text:bullet-char="​" text:level="1">
        <style:list-level-properties text:min-label-width="10mm"/>
      </text:list-level-style-bullet>
    </text:list-style>
    <text:list-style style:name="id1-3-2-1-1-25-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3-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5-1-3-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25-1-3-6">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style:style style:family="table-column" style:parent-style-name="colspec" style:name="id1-3-2-1-1-39-1-1">
      <style:table-column-properties/>
    </style:style>
    <style:style style:family="table-column" style:parent-style-name="colspec" style:name="id1-3-2-1-1-39-1-2">
      <style:table-column-properties/>
    </style:style>
    <text:list-style style:name="id1-3-2-1-1-39-1-3-2-1-1">
      <text:list-level-style-bullet text:bullet-char="•" text:level="1">
        <style:list-level-properties text:min-label-width="10mm"/>
      </text:list-level-style-bullet>
    </text:list-style>
    <text:list-style style:name="id1-3-2-1-1-39-1-3-2-1-1-1">
      <text:list-level-style-bullet text:bullet-char="•" text:level="1">
        <style:list-level-properties text:min-label-width="10mm"/>
      </text:list-level-style-bullet>
    </text:list-style>
    <text:list-style style:name="id1-3-2-1-1-39-1-3-3-1-1">
      <text:list-level-style-bullet text:bullet-char="•" text:level="1">
        <style:list-level-properties text:min-label-width="10mm"/>
      </text:list-level-style-bullet>
    </text:list-style>
    <text:list-style style:name="id1-3-2-1-1-39-1-3-3-1-1-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4">
      <text:list-level-style-bullet text:bullet-char="•" text:level="1">
        <style:list-level-properties text:min-label-width="10mm"/>
      </text:list-level-style-bullet>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1-3-1-3">
      <text:list-level-style-bullet text:bullet-char="-" text:level="1">
        <style:list-level-properties text:min-label-width="10mm"/>
      </text:list-level-style-bullet>
    </text:list-style>
    <text:list-style style:name="id1-3-2-1-1-93-1-3-1-3-1">
      <text:list-level-style-bullet text:bullet-char="-" text:level="1">
        <style:list-level-properties text:min-label-width="10mm"/>
      </text:list-level-style-bullet>
    </text:list-style>
    <text:list-style style:name="id1-3-2-1-1-93-1-3-1-3-2">
      <text:list-level-style-bullet text:bullet-char="-" text:level="1">
        <style:list-level-properties text:min-label-width="10mm"/>
      </text:list-level-style-bullet>
    </text:list-style>
    <text:list-style style:name="id1-3-2-1-1-93-1-3-1-3-3">
      <text:list-level-style-bullet text:bullet-char="-" text:level="1">
        <style:list-level-properties text:min-label-width="10mm"/>
      </text:list-level-style-bullet>
    </text:list-style>
    <text:list-style style:name="id1-3-2-1-1-93-1-3-1-3-4">
      <text:list-level-style-bullet text:bullet-char="-" text:level="1">
        <style:list-level-properties text:min-label-width="10mm"/>
      </text:list-level-style-bullet>
    </text:list-style>
    <text:list-style style:name="id1-3-2-1-1-93-1-3-1-3-5">
      <text:list-level-style-bullet text:bullet-char="-" text:level="1">
        <style:list-level-properties text:min-label-width="10mm"/>
      </text:list-level-style-bullet>
    </text:list-style>
    <text:list-style style:name="id1-3-2-1-1-93-1-3-1-3-6">
      <text:list-level-style-bullet text:bullet-char="-" text:level="1">
        <style:list-level-properties text:min-label-width="10mm"/>
      </text:list-level-style-bullet>
    </text:list-style>
    <text:list-style style:name="id1-3-2-1-1-93-1-3-1-3-7">
      <text:list-level-style-bullet text:bullet-char="-" text:level="1">
        <style:list-level-properties text:min-label-width="10mm"/>
      </text:list-level-style-bullet>
    </text:list-style>
    <text:list-style style:name="id1-3-2-1-1-93-1-3-1-3-8">
      <text:list-level-style-bullet text:bullet-char="-" text:level="1">
        <style:list-level-properties text:min-label-width="10mm"/>
      </text:list-level-style-bullet>
    </text:list-style>
    <text:list-style style:name="id1-3-2-1-1-93-1-3-1-3-9">
      <text:list-level-style-bullet text:bullet-char="-" text:level="1">
        <style:list-level-properties text:min-label-width="10mm"/>
      </text:list-level-style-bullet>
    </text:list-style>
    <text:list-style style:name="id1-3-2-1-1-93-1-3-1-3-10">
      <text:list-level-style-bullet text:bullet-char="-" text:level="1">
        <style:list-level-properties text:min-label-width="10mm"/>
      </text:list-level-style-bullet>
    </text:list-style>
    <text:list-style style:name="id1-3-2-1-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6-1-3-8-3">
      <text:list-level-style-bullet text:bullet-char="*" text:level="1">
        <style:list-level-properties text:min-label-width="10mm"/>
      </text:list-level-style-bullet>
    </text:list-style>
    <text:list-style style:name="id1-3-2-1-1-96-1-3-8-3-1">
      <text:list-level-style-bullet text:bullet-char="*" text:level="1">
        <style:list-level-properties text:min-label-width="10mm"/>
      </text:list-level-style-bullet>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2-4-2-3">
      <text:list-level-style-bullet text:bullet-char="-" text:level="1">
        <style:list-level-properties text:min-label-width="10mm"/>
      </text:list-level-style-bullet>
    </text:list-style>
    <text:list-style style:name="id1-3-2-1-1-96-2-4-2-3-1">
      <text:list-level-style-bullet text:bullet-char="-" text:level="1">
        <style:list-level-properties text:min-label-width="10mm"/>
      </text:list-level-style-bullet>
    </text:list-style>
    <text:list-style style:name="id1-3-2-1-1-96-2-4-2-3-2">
      <text:list-level-style-bullet text:bullet-char="-" text:level="1">
        <style:list-level-properties text:min-label-width="10mm"/>
      </text:list-level-style-bullet>
    </text:list-style>
    <text:list-style style:name="id1-3-2-1-1-96-2-4-2-3-3">
      <text:list-level-style-bullet text:bullet-char="-" text:level="1">
        <style:list-level-properties text:min-label-width="10mm"/>
      </text:list-level-style-bullet>
    </text:list-style>
    <text:list-style style:name="id1-3-2-1-1-9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1-3">
      <text:list-level-style-bullet text:bullet-char="-" text:level="1">
        <style:list-level-properties text:min-label-width="10mm"/>
      </text:list-level-style-bullet>
    </text:list-style>
    <text:list-style style:name="id1-3-2-1-1-98-1-3-1-3-1">
      <text:list-level-style-bullet text:bullet-char="-" text:level="1">
        <style:list-level-properties text:min-label-width="10mm"/>
      </text:list-level-style-bullet>
    </text:list-style>
    <text:list-style style:name="id1-3-2-1-1-98-1-3-1-3-2">
      <text:list-level-style-bullet text:bullet-char="-" text:level="1">
        <style:list-level-properties text:min-label-width="10mm"/>
      </text:list-level-style-bullet>
    </text:list-style>
    <text:list-style style:name="id1-3-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1-3-2-3">
      <text:list-level-style-bullet text:bullet-char="-" text:level="1">
        <style:list-level-properties text:min-label-width="10mm"/>
      </text:list-level-style-bullet>
    </text:list-style>
    <text:list-style style:name="id1-3-2-1-1-98-1-3-2-3-1">
      <text:list-level-style-bullet text:bullet-char="-" text:level="1">
        <style:list-level-properties text:min-label-width="10mm"/>
      </text:list-level-style-bullet>
    </text:list-style>
    <text:list-style style:name="id1-3-2-1-1-98-1-3-2-3-2">
      <text:list-level-style-bullet text:bullet-char="-" text:level="1">
        <style:list-level-properties text:min-label-width="10mm"/>
      </text:list-level-style-bullet>
    </text:list-style>
    <text:list-style style:name="id1-3-2-1-1-98-1-3-2-3-3">
      <text:list-level-style-bullet text:bullet-char="-" text:level="1">
        <style:list-level-properties text:min-label-width="10mm"/>
      </text:list-level-style-bullet>
    </text:list-style>
    <text:list-style style:name="id1-3-2-1-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1-3-4-3">
      <text:list-level-style-bullet text:bullet-char="-" text:level="1">
        <style:list-level-properties text:min-label-width="10mm"/>
      </text:list-level-style-bullet>
    </text:list-style>
    <text:list-style style:name="id1-3-2-1-1-104-1-3-4-3-1">
      <text:list-level-style-bullet text:bullet-char="-" text:level="1">
        <style:list-level-properties text:min-label-width="10mm"/>
      </text:list-level-style-bullet>
    </text:list-style>
    <text:list-style style:name="id1-3-2-1-1-104-1-3-4-3-2">
      <text:list-level-style-bullet text:bullet-char="-" text:level="1">
        <style:list-level-properties text:min-label-width="10mm"/>
      </text:list-level-style-bullet>
    </text:list-style>
    <text:list-style style:name="id1-3-2-1-1-104-1-3-4-3-3">
      <text:list-level-style-bullet text:bullet-char="-" text:level="1">
        <style:list-level-properties text:min-label-width="10mm"/>
      </text:list-level-style-bullet>
    </text:list-style>
    <style:style style:family="table-column" style:parent-style-name="colspec" style:name="id1-3-2-1-1-107-1-1">
      <style:table-column-properties/>
    </style:style>
    <style:style style:family="table-column" style:parent-style-name="colspec" style:name="id1-3-2-1-1-107-1-2">
      <style:table-column-properties/>
    </style:style>
  </office:automatic-styles>
  <office:body>
    <office:text>
      <text:p text:style-name="new_page_staatscourant"/>
      <text:p text:style-name="single-kop-titel">Ambtshalve actualisatie omgevingsvergunning Van der Wal Sloopwerken B.V., Haskerveldweg 2 en 4 te Jo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9 mei 2018 (kenmerk 2016-FUM0-0019330) is aan Van der Wal Joure Holding B.V. een revisiesievergunning ingevolge de Wet algemene bepalingen omgevingsrecht (Wabo) verleend voor een recyclingbedrijf aan de Haskerveldweg 2 te Joure. Daarna heeft nog een ambtshalve wijziging van de verleende omgevingsvergunning plaatsgevonden. Deze omgevingsvergunning had alleen betrekking op het energieaspect (zie 1.2 Procedurele aspecten).</text:p>
            <text:p text:style-name="common-al">Wij besluiten de omgevingsvergunning van 9 mei 2018 ambtshalve te wijzigen. </text:p>
            <text:p text:style-name="common-al">Binnen de inrichting is een IPPC-installatie aanwezig, namelijk een categorie 5.5 installatie als bedoeld in de Richtlijn industriële emissies (RIE): tijdelijke opslag van gevaarlijke afvalstoffen met een capaciteit van 50 ton of meer in afwachting van in categorie 5.1, 5.2, 5.4 en 5.6 vermelde behandelingen. Sinds 1 januari 2013 geldt een extra actualisatieplicht voor IPPC-installaties (artikel 2.30 van de Wabo in samenhang met <text:a xlink:href="http://wetten.overheid.nl/cgi-bin/deeplink/law1/title=BESLUIT%20OMGEVINGSRECHT/article=5.10" xlink:type="simple">artikel 5.10, lid 1 van het Besluit omgevingsrecht</text:a>,(Bor)). De plicht houdt in dat binnen vier jaar na publicatie van de beste beschikbare technieken (<text:a xlink:href="http://www.infomil.nl/onderwerpen/duurzame/bbt-ippc-brefs/toepassen-bbt/" xlink:type="simple">BBT)-conclusies</text:a>, moet worden getoetst of de vergunning nog voldoet aan de BBT-conclusies. Indien de voorschriften niet voldoen, moet de vergunning binnen de termijn van vier jaar zijn geactualiseerd.</text:p>
            <text:p text:style-name="common-al">De BBT-conclusies Afvalbehandeling zijn op 17 augustus 2018 gepubliceerd. Wij hebben de omgevingsvergunning van 9 mei 2018 beoordeeld en zijn van oordeel dat de omgevingsvergunning niet geheel voldoet aan de BBT-conclusies Afvalbehandeling. Wij passen daarom met dit besluit de omgevingsvergunning van 9 mei 2018 ambtshalve aan door er voorschriften aan toe te voegen. </text:p>
            <text:p text:style-name="common-al">
            <text:span text:style-name="nadrukvet">BESLUIT</text:span>
          </text:p>
            <text:p text:style-name="common-al">Wij besluiten, gelet op artikel 2.31, eerste lid, onder b, van de Wabo:</text:p>
            <text:list text:style-name="id1-3-2-1-1-8">
              <text:list-item text:style-override="id1-3-2-1-1-8-1">
                <text:number>-</text:number>
                <text:p text:style-name="al">de omgevingsvergunning d.d. 9 mei 2018 van Van der Wal Joure Holding B.V., aan de Haskerveldweg 2 te Joure, kenmerk 2016-FUM0-0019330, ambtshalve te wijzigen door bijgevoegde voorschriften aan de omgevingsvergunning te verbinden;</text:p>
              </text:list-item>
              <text:list-item text:style-override="id1-3-2-1-1-8-2">
                <text:number>-</text:number>
                <text:p text:style-name="al">dat het document BBT-conclusies (Rapport 2021278, Milon, d.d. 26 augustus 2022, aangepast 28 september 2022), ontvangen per email op 28 september 2022, onderdeel uitmaakt van de omgevingsvergunning van 9 mei 2018 (kenmerk 2016-FUM0-0019330).</text:p>
              </text:list-item>
            </text:list>
            <text:p text:style-name="common-al">
            <text:span text:style-name="nadrukvet">ONDERTEKENING EN VERZENDING</text:span>
          </text:p>
            <text:p text:style-name="common-al">Namens het college van Gedeputeerde Staten van de provincie Fryslân, </text:p>
            <text:p text:style-name="common-al"> S.G.C. Boender Afdelingshoofd Vergunningverlening en Specialistisch Advies</text:p>
            <text:p text:style-name="common-al">Afschrift aan:</text:p>
            <text:list text:style-name="id1-3-2-1-1-13">
              <text:list-item text:style-override="id1-3-2-1-1-13-1">
                <text:number>-</text:number>
                <text:p text:style-name="al">MILON</text:p>
                <text:p text:style-name="al"> Rembrandtlaan 4</text:p>
                <text:p text:style-name="al"> 5462 CH Veghel</text:p>
              </text:list-item>
            </text:list>
            <text:list text:style-name="id1-3-2-1-1-14">
              <text:list-item text:style-override="id1-3-2-1-1-14-1">
                <text:number>-</text:number>
                <text:p text:style-name="al">Gemeente De Fryske Marren</text:p>
                <text:p text:style-name="al"> Postbus 101</text:p>
                <text:p text:style-name="al"> 8500 AC Joure</text:p>
              </text:list-item>
            </text:list>
            <text:list text:style-name="id1-3-2-1-1-15">
              <text:list-item text:style-override="id1-3-2-1-1-15-1">
                <text:number>-</text:number>
                <text:p text:style-name="al">Wetterskip Fryslân</text:p>
                <text:p text:style-name="al"> Postbus 36</text:p>
                <text:p text:style-name="al"> 8900 AA Leeuwarden </text:p>
              </text:list-item>
            </text:list>
            <text:p text:style-name="common-al">
            <text:span text:style-name="nadrukvet">RECHTSMIDDELEN EN INWERKINGTREDING</text:span>
          </text:p>
            <text:p text:style-name="common-al">
            <text:span text:style-name="nadrukvet">Bekendmaking, inwerkingtreding en rechtsbeschermingsmiddelen (definitieve) beschikking</text:span>
          </text:p>
            <text:p text:style-name="common-al">Deze beschikking wordt bekendgemaakt door toezending aan de aanvrager. Daarnaast wordt een kennisgeving gegeven door publicatie in de Leeuwarder Courant, het Friesch Dagblad en in het Provinciaal blad van Fryslân via <text:a xlink:href="http://www.officielebekendmakingen.nl" xlink:type="simple"><text:span text:style-name="nadrukondlijn">www.officielebekendmakingen.nl</text:span></text:a>. De beschikking treedt in werking 6 weken na bekendmaking van het definitief besluit.</text:p>
            <text:p text:style-name="common-al">De aanvraag en de beschikking met de daarbij behorende stukken worden op grond van de Algemene wet bestuursrecht met ingang van 12 december 2022 ter inzage gelegd. Inzage is mogelijk bij de gemeente/provincie/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 ambtshalve wijziging omgevingsvergunning activiteit milieu</text:span>
          </text:p>
            <text:p text:style-name="common-al">
            <text:span text:style-name="nadrukvet">1 ALGEMENE VOORSCHRIFTEN</text:span>
          </text:p>
            <text:list text:style-name="id1-3-2-1-1-25">
              <text:list-item text:style-override="id1-3-2-1-1-25-1">
                <text:number>1.1</text:number>
                <text:p text:style-name="al">
                <text:span text:style-name="nadrukvet">Milieubeheersysteem</text:span>
              </text:p>
                <text:list text:style-name="id1-3-2-1-1-25-1-3">
                  <text:list-item text:style-override="id1-3-2-1-1-25-1-3-1">
                    <text:number>1.1.1</text:number>
                    <text:p text:style-name="al">Binnen 3 maanden na inwerkingtreding van dit besluit, moet vergunninghouder een milieubeheersysteem ter goedkeuring aan ons hebben overgelegd. </text:p>
                  </text:list-item>
                  <text:list-item text:style-override="id1-3-2-1-1-25-1-3-2">
                    <text:number>1.1.2</text:number>
                    <text:p text:style-name="al">Het milieubeheersysteem bevat naast de elementen zoals genoemd in bijlage 1 van dit besluit, ten minste en voor zover van toepassing, de volgende onderdelen:</text:p>
                    <text:p text:style-name="al">Beleid</text:p>
                    <text:list text:style-name="id1-3-2-1-1-25-1-3-2-4">
                      <text:list-item text:style-override="id1-3-2-1-1-25-1-3-2-4-1">
                        <text:number>a.</text:number>
                        <text:p text:style-name="al">de milieustrategie;</text:p>
                      </text:list-item>
                      <text:list-item text:style-override="id1-3-2-1-1-25-1-3-2-4-2">
                        <text:number>b.</text:number>
                        <text:p text:style-name="al">het milieuplan;</text:p>
                      </text:list-item>
                    </text:list>
                  </text:list-item>
                  <text:list-item text:style-override="id1-3-2-1-1-25-1-3-3">
                    <text:number/>
                    <text:p text:style-name="al">Bedrijfsprocessen</text:p>
                    <text:list text:style-name="id1-3-2-1-1-25-1-3-3-3">
                      <text:list-item text:style-override="id1-3-2-1-1-25-1-3-3-3-1">
                        <text:number>c.</text:number>
                        <text:p text:style-name="al">procedures in het kader van het acceptatie- en verwerkingsbeleid (A&amp;V-beleid) en het systeem voor administratieve organisatie en interne controle (AO/IC);</text:p>
                      </text:list-item>
                      <text:list-item text:style-override="id1-3-2-1-1-25-1-3-3-3-2">
                        <text:number>d.</text:number>
                        <text:p text:style-name="al">procedures voor het doorvoeren van wijzigingen in processen;</text:p>
                      </text:list-item>
                      <text:list-item text:style-override="id1-3-2-1-1-25-1-3-3-3-3">
                        <text:number>e.</text:number>
                        <text:p text:style-name="al">procedures voor het evalueren van het managementsysteem;</text:p>
                      </text:list-item>
                      <text:list-item text:style-override="id1-3-2-1-1-25-1-3-3-3-4">
                        <text:number>f.</text:number>
                        <text:p text:style-name="al">procedures voor het monitoren milieuaspecten afvalwater en luchtemissies;</text:p>
                      </text:list-item>
                      <text:list-item text:style-override="id1-3-2-1-1-25-1-3-3-3-5">
                        <text:number>g.</text:number>
                        <text:p text:style-name="al">proceduers voor het wijzigen van installaties;</text:p>
                      </text:list-item>
                      <text:list-item text:style-override="id1-3-2-1-1-25-1-3-3-3-6">
                        <text:number>h.</text:number>
                        <text:p text:style-name="al">procedures voor onderhoud en keuringen op basis van de verleende omgevingsvergunning(en).</text:p>
                      </text:list-item>
                    </text:list>
                  </text:list-item>
                  <text:list-item text:style-override="id1-3-2-1-1-25-1-3-4">
                    <text:number/>
                    <text:p text:style-name="al">Per procedure</text:p>
                    <text:list text:style-name="id1-3-2-1-1-25-1-3-4-3">
                      <text:list-item text:style-override="id1-3-2-1-1-25-1-3-4-3-1">
                        <text:number>i.</text:number>
                        <text:p text:style-name="al">taken en verantwoordelijkheden/bevoegdheden;</text:p>
                      </text:list-item>
                      <text:list-item text:style-override="id1-3-2-1-1-25-1-3-4-3-2">
                        <text:number>j.</text:number>
                        <text:p text:style-name="al">werkinstructies.</text:p>
                      </text:list-item>
                    </text:list>
                  </text:list-item>
                  <text:list-item text:style-override="id1-3-2-1-1-25-1-3-5">
                    <text:number>1.1.3</text:number>
                    <text:p text:style-name="al">Het in voorschrift 1.1.1 bedoelde verzoek om goedkeuring moet schriftelijk worden gericht aan de FUMO, Postbus 3347, 8901 DH LEEUWARDEN of <text:a xlink:href="mailto:info@fumo.nl" xlink:type="simple"><text:span text:style-name="nadrukondlijn">info@fumo.nl</text:span></text:a>.</text:p>
                  </text:list-item>
                  <text:list-item text:style-override="id1-3-2-1-1-25-1-3-6">
                    <text:number>1.1.4</text:number>
                    <text:p text:style-name="al">Binnen 3 maanden na ons besluit naar aanleiding van de goedkeuring als bedoeld in voorschrift 1.1.1, moet vergunninghouder het goedgekeurde milieubeheersysteem hebben geïmplementeerd.</text:p>
                  </text:list-item>
                </text:list>
              </text:list-item>
            </text:list>
            <text:p text:style-name="common-al">
            <text:span text:style-name="nadrukvet">1. PROCEDURELE ASPECTEN</text:span>
          </text:p>
            <text:p text:style-name="common-al">
            <text:span text:style-name="nadrukvet">1.1. Projectbeschrijving</text:span>
          </text:p>
            <text:p text:style-name="common-al">Sinds 1 januari 2013 geldt een extra actualisatieplicht voor IPPC-installaties (artikel 2.30 van de Wabo in samenhang met artikel 5.10, lid 1, van het Bor). De plicht houdt in dat binnen een termijn van vier jaar na publicatie van de BBT-conclusies voor de hoofdactiviteit van een IPPC-installatie de vergunning moet zijn geactualiseerd, waar nodig, op basis van de nieuwe BBT-conclusie.</text:p>
            <text:p text:style-name="common-al">Op 17 augustus 2018 heeft de Europese commissie de BBT-conclusies afvalbehandeling gepubliceerd. De BBT-conclusies afvalbehandeling gaan onder andere over de volgende activiteiten uit bijlage 1 van de RIE:</text:p>
            <text:list text:style-name="id1-3-2-1-1-30">
              <text:list-item text:style-override="id1-3-2-1-1-30-1">
                <text:number>•</text:number>
                <text:p text:style-name="al">5.5: tijdelijke opslag van gevaarlijke afvalstoffen in afwachting van in categorie 5.1, 5.2, 5.4 en 5.6 vermelde behandelingen. </text:p>
              </text:list-item>
            </text:list>
            <text:p text:style-name="common-al">Voor deze actualisatie hebben wij de eerder verleende omgevingsvergunningen van Van der Wal Holding getoetst aan de BBT-conclusies Afvalbehandeling en aan het op 28 september 2022 ingediende document BBT-conclusies (Rapport 2021278, Milon, d.d. 26 augustus 2022, aangepast 28 september 2022). </text:p>
            <text:p text:style-name="common-al">Hierbij is ook rekening gehouden met de bijlagen die op 26 augustus 2022 en 28 september 2022 per mail, ter informatie bij het document BBT-conclusies, zijn ingediend. Het betreft een rapport brandveiligheid, een noodplan, een calamiteitenplan, een milieuplattegrond, een niet technische samenvatting, een overzicht van het energieverbruik, een overzicht circulaire bouwmaterialen, een BBT-toets BREF op- en overslag bulkgoederen en een AV en AOIC uit 2019. Deze documenten zijn slechts informatief en maken geen deel uit van dit besluit. </text:p>
            <text:p text:style-name="common-al">De toetsing geeft aanleiding tot het aanpassen van de eerder verleende vergunning van 9 mei 2018 (kenmerk 2016-FUM0-0019330).</text:p>
            <text:p text:style-name="common-al">
            <text:span text:style-name="nadrukvet">1.2. Huidige vergunningsituatie</text:span>
          </text:p>
            <text:p text:style-name="common-al">Voor de inrichting zijn de onderstaande omgevings- vergunningen verleend:</text:p>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Wabo (revisie)</text:p>
                  </table:table-cell>
                  <table:table-cell table:style-name="entry" table:number-rows-spanned="1" table:number-columns-spanned="1">
                    <text:p text:style-name="table_al">9 mei 2018</text:p>
                  </table:table-cell>
                  <table:table-cell table:style-name="entry" table:number-rows-spanned="1" table:number-columns-spanned="1">
                    <text:p text:style-name="table_al">2016-FUMO-0019330</text:p>
                  </table:table-cell>
                  <table:table-cell table:style-name="entry" table:number-rows-spanned="1" table:number-columns-spanned="1">
                    <text:p text:style-name="table_al">In werking hebben van een recyclingbedrijf</text:p>
                  </table:table-cell>
                </table:table-row>
                <table:table-row table:style-name="row">
                  <table:table-cell table:style-name="entry" table:number-rows-spanned="1" table:number-columns-spanned="1">
                    <text:p text:style-name="table_al">Wabo (ambtshalve wijziging vergunning 9 mei 2018)</text:p>
                  </table:table-cell>
                  <table:table-cell table:style-name="entry" table:number-rows-spanned="1" table:number-columns-spanned="1">
                    <text:p text:style-name="table_al">25 januari 2022</text:p>
                  </table:table-cell>
                  <table:table-cell table:style-name="entry" table:number-rows-spanned="1" table:number-columns-spanned="1">
                    <text:p text:style-name="table_al">2020-FUM0-0041249</text:p>
                  </table:table-cell>
                  <table:table-cell table:style-name="entry" table:number-rows-spanned="1" table:number-columns-spanned="1">
                    <text:p text:style-name="table_al">Energie</text:p>
                  </table:table-cell>
                </table:table-row>
              </table:table>
              <text:p text:style-name="table_bottom"/>
            </text:section>
            <text:p text:style-name="common-al">
            <text:span text:style-name="nadrukvet">1.3. Vergunningplicht</text:span>
          </text:p>
            <text:p text:style-name="common-al">De activiteiten van de inrichting zijn genoemd in Bijlage I, onderdeel C van het Bor. De volgende categorieën zijn van toepassing:</text:p>
            <text:section text:name="table_id1-3-2-1-1-39" text:style-name="table">
              <text:p text:style-name="table_top"/>
              <table:table table:style-name="tgroup">
                <table:table-column table:style-name="id1-3-2-1-1-39-1-1"/>
                <table:table-column table:style-name="id1-3-2-1-1-39-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list text:style-name="id1-3-2-1-1-39-1-3-2-1-1">
                      <text:list-item text:style-override="id1-3-2-1-1-39-1-3-2-1-1-1">
                        <text:number>•</text:number>
                        <text:p text:style-name="table_al">28.4 onder a en b</text:p>
                      </text:list-item>
                    </text:list>
                  </table:table-cell>
                  <table:table-cell table:style-name="entry" table:number-rows-spanned="1" table:number-columns-spanned="1">
                    <text:p text:style-name="table_al">Opslaan van afvalstoffen</text:p>
                  </table:table-cell>
                </table:table-row>
                <table:table-row table:style-name="row">
                  <table:table-cell table:style-name="entry" table:number-rows-spanned="1" table:number-columns-spanned="1">
                    <text:list text:style-name="id1-3-2-1-1-39-1-3-3-1-1">
                      <text:list-item text:style-override="id1-3-2-1-1-39-1-3-3-1-1-1">
                        <text:number>•</text:number>
                        <text:p text:style-name="table_al">28.10</text:p>
                      </text:list-item>
                    </text:list>
                  </table:table-cell>
                  <table:table-cell table:style-name="entry" table:number-rows-spanned="1" table:number-columns-spanned="1">
                    <text:p text:style-name="table_al">Opslaan van (gevaarlijke) afvalstoffen</text:p>
                  </table:table-cell>
                </table:table-row>
              </table:table>
              <text:p text:style-name="table_bottom"/>
            </text:section>
            <text:p text:style-name="common-al">Op grond van het overschrijden van de capaciteit als genoemd bij bovengenoemde categorieën is er sprake van een vergunningplichtige activiteit. Om die reden is op grond van artikel 2.1, tweede lid van het Bor eveneens sprake van een vergunningplichtige inrichting.</text:p>
            <text:p text:style-name="common-al">
            <text:span text:style-name="nadrukvet">1.4. Bevoegd gezag</text:span>
          </text:p>
            <text:p text:style-name="common-al">Wij zijn bevoegd gezag voor de inrichting. Dit volgt uit artikel 2.4, tweede lid van de Wabo juncto artikel 3.3, eerste lid van het Bor, op grond van de activiteiten van de inrichting, genoemd in Bijlage I onderdeel C, categorie 28.4, onder a, 5° en 6° van het Bor en omdat het een inrichting betreft waartoe een IPPC-installatie behoort als genoemd in Bijlage I, categorie 5.5 van de Richtlijn industriële emissies (RIE).</text:p>
            <text:p text:style-name="common-al">
            <text:span text:style-name="nadrukvet">1.5. Procedure</text:span>
          </text:p>
            <text:p text:style-name="common-al">De vigerende omgevingsvergunning is voorbereid met de uitgebreide voorbereidingsprocedure als beschreven in paragraaf 3.3 van de Wabo. Gelet hierop dient de wijziging te worden voorbereid met de uitgebreide voorbereidingsprocedure.</text:p>
            <text:p text:style-name="common-al">
            <text:span text:style-name="nadrukvet">1.6. Adviezen</text:span>
          </text:p>
            <text:p text:style-name="common-al">In de Wabo en het Bor worden bestuursorganen vanwege hun specifieke deskundigheid of betrokkenheid aangewezen als adviseur. Gelet op het bepaalde in artikel 2.26 Wabo, alsmede de artikelen 6.1 tot en met 6.5 van het Bor, hebben wij ons voornemen tot ambtshalve wijziging ter advies aan de volgende instanties/bestuursorganen gezonden:</text:p>
            <text:list text:style-name="id1-3-2-1-1-47">
              <text:list-item text:style-override="id1-3-2-1-1-47-1">
                <text:number>•</text:number>
                <text:p text:style-name="al">Gemeente De Fryske Marren; </text:p>
              </text:list-item>
              <text:list-item text:style-override="id1-3-2-1-1-47-2">
                <text:number>•</text:number>
                <text:p text:style-name="al">Wetterskip Fryslân.</text:p>
              </text:list-item>
            </text:list>
            <text:p text:style-name="common-al">Op 2 september 2022, dus voorafgaand aan ons voorgenomen besluit tot ambtshalve wijziging van de vergunning, hebben wij het Wetterskip reeds om advies gevraagd. Op 4 oktober 2022 hebben wij een advies ontvangen van het Wetterskip waarin zij aangeeft het aangeleverde rapport te hebben beoordeeld, dat Van der Wal Joure Holding B.V. de beste beschikbare technieken toepast en daarmee voor het onderdeel Water voldoet aan de BREF Afvalbehandeling.</text:p>
            <text:p text:style-name="common-al">
            <text:span text:style-name="nadrukvet">1.7. Zienswijzen op de ontwerpbeschikking</text:span>
          </text:p>
            <text:p text:style-name="common-al">Van het ontwerp van de beschikking hebben wij kennis gegeven in de Leeuwarder Courant en het Friesch Dagblad van 22 oktober 2022 en in het Provinciaal blad van Fryslân via <text:a xlink:href="https://officielelebekendmakingen.nl" xlink:type="simple"><text:span text:style-name="nadrukondlijn">https://officielelebekendmakingen.nl</text:span></text:a>.</text:p>
            <text:p text:style-name="common-al">Tussen 24 oktober 2022 en 5 december 2022 heeft het ontwerp ter inzage gelegen en is eenieder in de gelegenheid gesteld om zienswijzen naar voren te brengen. Van deze gelegenheid is geen gebruik gemaakt. </text:p>
            <text:p text:style-name="common-al">
            <text:span text:style-name="nadrukvet">1.8. Wijzigingen ten opzichte van de ontwerpvergunning</text:span>
          </text:p>
            <text:p text:style-name="common-al">Ten opzichte van de ontwerpvergunning zijn geen wijzigingen aangebracht.</text:p>
            <text:p text:style-name="common-al">
            <text:span text:style-name="nadrukvet">2. INHOUDELIJKE OVERWEGINGEN MILIEU </text:span>
          </text:p>
            <text:p text:style-name="common-al">
            <text:span text:style-name="nadrukvet">2.1. Toetsing ambtshalve wijziging omgevingsvergunning</text:span>
          </text:p>
            <text:p text:style-name="common-al">Sinds 1 januari 2013 geldt een actualisatieplicht voor IPPC-installaties (artikel 5.10, eerste lid van het Bor). De plicht houdt in dat:</text:p>
            <text:list text:style-name="id1-3-2-1-1-57">
              <text:list-item text:style-override="id1-3-2-1-1-57-1">
                <text:number>•</text:number>
                <text:p text:style-name="al">binnen een termijn van vier jaar na publicatie in het Publicatieblad van de Europese Unie van de BBT-conclusies voor de hoofdactiviteit van een IPPC-installatie de voorschriften van de omgevingsvergunning moeten worden getoetst aan de beste beschikbare technieken (BBT) die staan in deze (nieuwe) BBT-conclusies (en alle overige relevante BBT-documenten);</text:p>
              </text:list-item>
              <text:list-item text:style-override="id1-3-2-1-1-57-2">
                <text:number>•</text:number>
                <text:p text:style-name="al">als niet wordt voldaan aan deze BBT's moeten de vergunningvoorschriften worden geactualiseerd en; </text:p>
              </text:list-item>
              <text:list-item text:style-override="id1-3-2-1-1-57-3">
                <text:number>•</text:number>
                <text:p text:style-name="al">de betreffende IPPC-installatie binnen de termijn van vier jaar gaat voldoen aan deze geactualiseerde voorschriften. </text:p>
              </text:list-item>
            </text:list>
            <text:p text:style-name="common-al">De actualisatieplicht start dus op het moment dat de BBT-conclusies voor de hoofdactiviteit zijn gepubliceerd. Daarom zal bij IPPC-installaties waarin meerdere activiteiten uit bijlage 1 van de RIE worden uitgeoefend, bepaald moet worden welke activiteit voor de betreffende IPPC-installatie zal worden aangemerkt als de hoofdactiviteit. </text:p>
            <text:p text:style-name="common-al">Binnen deze inrichting vinden meerdere activiteiten uit bijlage 1 van de RIE plaats. Daarom is in overleg met de vergunninghouder van de inrichting nagegaan welke BBT-conclusies relevant zijn voor de hoofdactiviteit en welke BBT-conclusies daarmee het startpunt zullen worden van de (verplichte) vergunning actualisatie. Dit betekent dat na publicatie van deze BBT-conclusies in het publicatieblad van de Europese Unie de actualisatieplicht zal beginnen.</text:p>
            <text:p text:style-name="common-al">Er moet worden voldaan aan de BBT-conclusies voor de hoofactiviteit en aan andere relevante BBT-conclusies. </text:p>
            <text:p text:style-name="common-al">Overeenkomstig artikel 2.31, eerste lid van de Wabo, moet en overeenkomstig artikel 2.31, tweede lid van de Wabo, kan het bevoegd gezag voorschriften die aan een omgevingsvergunning zijn verbonden, wijzigen. De omstandigheden waaronder dit moet of kan gebeuren zijn eveneens vermeld in dit artikel. In dit geval is er sprake van een omstandigheid als bedoeld in artikel 2.31, eerste lid, onder b.</text:p>
            <text:p text:style-name="common-al">Artikel 2.31, eerste lid, geeft de omstandigheden aan waaronder het bevoegd gezag verplicht is de voorschriften van de omgevingsvergunning te wijzigen. Onder b wordt aangegeven dat de voorschriften van de vergunning moeten worden aangescherpt als – kort samengevat – de bescherming van het milieu dit noodzakelijk maakt. Of die noodzaak bestaat, kan worden afgeleid uit het toetsingskader dat geldt voor het toepassen van de actualiseringsplicht van artikel 2.30 van de Wabo, dat is opgenomen in artikel 5.10, derde lid van het Bor. Op grond van artikel 2.31, tweede lid, heeft het bevoegd gezag de mogelijkheid om een vergunning aan te passen. Deze mogelijkheid bestaat voor zover dit in het belang van de bescherming van het milieu is.</text:p>
            <text:p text:style-name="common-al">Artikel 2.31a, eerste lid van de Wabo geeft het bevoegd gezag de mogelijkheid om, ter bescherming van het milieu, andere technieken voor te schrijven dan in de aanvraag zijn opgenomen en daarmee de grondslag van de aanvraag te verlaten. Op grond van artikel 2.31a, tweede lid is de vergunninghouder verplicht desgevraagd gegevens aan het bevoegd gezag over te leggen die nodig zijn voor de beoordeling of alle relevante BBT-maatregelen worden toegepast. </text:p>
            <text:p text:style-name="common-al">
            <text:span text:style-name="nadrukvet">2.2. Beste beschikbare technieken</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E.</text:p>
            <text:p text:style-name="common-al">Op 17 augustus 2018 heeft de Europese Commissie de BBT-conclusies Afvalbehandeling gepubliceerd in het Publicatieblad van de Europese Unie.</text:p>
            <text:p text:style-name="common-al">De BBT-conclusies Afvalbehandeling gaan over activiteiten uit bijlage I van de Richtlijn industriële emissies 2010/75/EU (RIE):</text:p>
            <text:list text:style-name="id1-3-2-1-1-70">
              <text:list-item text:style-override="id1-3-2-1-1-70-1">
                <text:number>•</text:number>
                <text:p text:style-name="al">5.1: verwijdering of nuttige toepassing van gevaarlijke afvalstoffen;</text:p>
              </text:list-item>
              <text:list-item text:style-override="id1-3-2-1-1-70-2">
                <text:number>•</text:number>
                <text:p text:style-name="al">5.3 a en b: verwijdering en/of nuttige toepassing van ongevaarlijke afvalstoffen;</text:p>
              </text:list-item>
              <text:list-item text:style-override="id1-3-2-1-1-70-3">
                <text:number>•</text:number>
                <text:p text:style-name="al">5.5: tijdelijke opslag van gevaarlijke afvalstoffen;</text:p>
              </text:list-item>
              <text:list-item text:style-override="id1-3-2-1-1-70-4">
                <text:number>•</text:number>
                <text:p text:style-name="al">6.11: zelfstandige afvalwaterzuiveringsinstallatie.</text:p>
              </text:list-item>
            </text:list>
            <text:p text:style-name="common-al">Deze BBT-conclusies gaan niet over IPPC-categorie 5.2 afvalverbranding of 5.4 stortplaatsen. </text:p>
            <text:p text:style-name="common-al">In het kader van de onder hoofdstuk 2.1 “Toetsing ambtshalve wijziging omgevingsvergunning” gemoemde actualisatieplicht, hebbben wij getoetst of de voorschriften van de vigerende omgevingsvergunning(en) voldoen aan de beste beschikbare technieken (BBT) die staan in deze nieuwe BBT-conclusies.</text:p>
            <text:p text:style-name="common-al">
            <text:span text:style-name="nadrukvet">2.3. Concrete bepaling best beschikbare technieken</text:span>
          </text:p>
            <text:p text:style-name="common-al">Binnen de inrichting worden één of meer van de activiteiten uit bijlage 1 van de RIE uitgevoerd en wel de volgende: categorie 5.5.</text:p>
            <text:p text:style-name="common-al">Om te bepalen of en in hoeverre aan de BBT-conclusies van de BREF Afvalbehandeling 2018 wordt voldaan, hebben we u op 2 november 2021 schriftelijk verzocht gegevens aan te leveren waarin aangegeven wordt hoe u voldoet aan de nieuwe BREF Afvalbehandeling. Op 28 september 2022 hebben wij een document BBT-conclusies ontvangen (Rapport 2021278, Milon, d.d. 26 augustus 2022, aangepast 28 september 2022). </text:p>
            <text:p text:style-name="common-al">Wij hebben de informatie getoetst aan uw vergunning van 9 mei 2018 en aan de BBT-conclusies Bref Afvalbehandeling versie 17 augustus 2018. Wij zijn tot de conclusie gekomen dat de door u overgelegde gegevens aanleiding geven om uw omgevingsvergunning ambtshalve te wijzigen, omdat uw vergunning nog niet geheel actueel is met betrekking tot de aanwezigheid van een Milieubeheersysteem overeenkomstig het gestelde in BBT1 van de BBT-conclusies Bref Afvalbehandeling 2018.</text:p>
            <text:p text:style-name="common-al">
            <text:span text:style-name="nadrukvet">2.4. Milieubeheersysteem en klachtenmanagementsysteem en communicatieplan</text:span>
          </text:p>
            <text:p text:style-name="common-al">Bij bedrijven met een IPPC-installatie waarop de BBT-conclusies afvalbehandeling van toepassing is, moet een milieubeheersysteem worden ingevoerd. In maatregel BBT 1 uit de BREF Afbehandeling staat dat het bedrijf een milieubeheersysteem moet invoeren en welke elementen in het milieubeheersysteem moeten zijn opgenomen. In uw rapport 2021278, Milon, d.d. 26 augustus 2022, aangepast 28 september 2022, geeft u aan dat Van der Wal ISO 9001 gecertificeerd is, waarmee wordt aangetoond dat er een werkend en deugdelijk kwaliteitsbeheerssysteem aanwezig is. Ook geeft u aan dat het milieucompartiment in het kwaliteitsbeheerssysteem is verwerkt, maar dat niet duidelijk is of alle relevante elementen als genoemd in maatregel BBT 1 uit de BREF Afbehandeling aan de orde komen. In dit geval gaat het om een enigszins complexe inrichting, met een diversiteit aan afvalstoffen die geaccepteerd, opgeslagen en bewerkt worden. </text:p>
            <text:p text:style-name="common-al">Om het bovenstaande te borgen, verbinden wij een voorschrift aan uw vergunning van 9 mei 2018, waarin het opstellen, de invoering en de naleving van een milieubeheersysteem met de verschillende elementen, genoemd in BBT 1, voorgeschreven wordt. Hierbij kan uiteraard gebruik worden gemaakt van het thans binnen de inrichting aanwezige milieubeheersysteem. </text:p>
            <text:p text:style-name="common-al">
            <text:span text:style-name="nadrukvet">2.5. Conclusie</text:span>
          </text:p>
            <text:p text:style-name="common-al">Gezien het vorenstaande voegen wij een aantal aanvullende voorschriften toe aan de omgevingsvergunning van 9 mei 2018, waarmee deze omgevingsvergunning op dit moment voldoet aan de BBT-conclusies Afvalbehandeling.</text:p>
            <text:p text:style-name="common-al">
            <text:span text:style-name="nadrukvet">BIJLAGE 1: MILIEUBEHEERSYSTEEM (MBS) AFVALBEDRIJVEN</text:span>
          </text:p>
            <text:p text:style-name="common-al">
            <text:span text:style-name="nadrukvet">I. </text:span>
            <text:span text:style-name="nadrukvet">Inleiding</text:span>
          </text:p>
            <text:p text:style-name="common-al">Op grond van maatregel BBT1 maatregel zoals opgenomen in de BREF/BBT-conclusies Afvalbehandeling dient ter verbetering van de algehele milieuprestaties en de controle daarop een milieubeheersysteem (MBS) te worden ingevoerd. Dit document is bedoeld ter ondersteuning voor het opstellen van een MBS. De concrete invulling en het detailniveau van het MBS is afhankelijk van de specifieke situatie (bv. Aard, omvang en complexiteit van het bedrijf en alle mogelijke milieueffecten ervan) en dient op bedrijfsniveau bepaald te worden. Zo zal een milieuzorgsysteem van een klein bedrijf minder uitgebreid zijn dan dat van een groot bedrijf. Het opstellen en toepassen van een milieuzorgsysteem vergt inspanningen en tijd maar door het toepassen van een milieuzorgsysteem kan de milieu-impact algemeen beperkt worden. </text:p>
            <text:p text:style-name="common-al">
            <text:span text:style-name="nadrukvet">II. </text:span>
            <text:span text:style-name="nadrukvet">Beschrijving bedrijf.</text:span>
          </text:p>
            <text:p text:style-name="common-al">
            <text:span text:style-name="nadrukcur">Invullen: </text:span>
          </text:p>
            <text:list text:style-name="id1-3-2-1-1-87">
              <text:list-item text:style-override="id1-3-2-1-1-87-1">
                <text:number>1.</text:number>
                <text:p text:style-name="al">Beschrijving van het bedrijf</text:p>
                <text:list text:style-name="id1-3-2-1-1-87-1-3">
                  <text:list-item text:style-override="id1-3-2-1-1-87-1-3-1">
                    <text:number>a)</text:number>
                    <text:p text:style-name="al">Naw gegevens.</text:p>
                  </text:list-item>
                  <text:list-item text:style-override="id1-3-2-1-1-87-1-3-2">
                    <text:number>b)</text:number>
                    <text:p text:style-name="al">De IPPC categorie(ën). </text:p>
                  </text:list-item>
                </text:list>
              </text:list-item>
            </text:list>
            <text:p text:style-name="common-al">
            <text:span text:style-name="nadrukvet">III. </text:span>
            <text:span text:style-name="nadrukvet">Het milieubeleid en naleven van toepassing zijnde milieuregelgeving (BBT1) :</text:span>
          </text:p>
            <text:p text:style-name="common-al">
            <text:span text:style-name="nadrukcur">Invullen met aandacht voor:</text:span>
          </text:p>
            <text:list text:style-name="id1-3-2-1-1-90">
              <text:list-item text:style-override="id1-3-2-1-1-90-1">
                <text:number>a)</text:number>
                <text:p text:style-name="al">Op welke wijze is het management betrokken bij het milieubeleid.</text:p>
              </text:list-item>
              <text:list-item text:style-override="id1-3-2-1-1-90-2">
                <text:number>b)</text:number>
                <text:p text:style-name="al">Definiëren wat het milieubeleid is van het bedrijf.</text:p>
              </text:list-item>
              <text:list-item text:style-override="id1-3-2-1-1-90-3">
                <text:number>c)</text:number>
                <text:p text:style-name="al">Hoe is het milieubeleid uitgewerkt door het management en waaruit blijkt dat er sprake is van continue verbetering van de milieuprestaties.</text:p>
              </text:list-item>
            </text:list>
            <text:p text:style-name="common-al">
            <text:span text:style-name="nadrukvet">IV. </text:span>
            <text:span text:style-name="nadrukvet">Een kwaliteitssysteem toepassen. Noodzakelijke procedures opstellen en implementeren (BBT1):</text:span>
          </text:p>
            <text:p text:style-name="common-al">
            <text:span text:style-name="nadrukcur">Invullen met aandacht voor: </text:span>
          </text:p>
            <text:list text:style-name="id1-3-2-1-1-93">
              <text:list-item text:style-override="id1-3-2-1-1-93-1">
                <text:number>1.</text:number>
                <text:p text:style-name="al"> Structuren van taken en verantwoordelijkheden:</text:p>
                <text:list text:style-name="id1-3-2-1-1-93-1-3">
                  <text:list-item text:style-override="id1-3-2-1-1-93-1-3-1">
                    <text:number>a)</text:number>
                    <text:p text:style-name="al">Implementeren en uitvoeren van de procedures met bijzondere aandacht voor;</text:p>
                    <text:list text:style-name="id1-3-2-1-1-93-1-3-1-3">
                      <text:list-item text:style-override="id1-3-2-1-1-93-1-3-1-3-1">
                        <text:number>-</text:number>
                        <text:p text:style-name="al"> bedrijfsorganisatie en verantwoordelijkheid;</text:p>
                      </text:list-item>
                      <text:list-item text:style-override="id1-3-2-1-1-93-1-3-1-3-2">
                        <text:number>-</text:number>
                        <text:p text:style-name="al"> aanwerving, opleiding, bewustmaking en bekwaamheid; </text:p>
                      </text:list-item>
                      <text:list-item text:style-override="id1-3-2-1-1-93-1-3-1-3-3">
                        <text:number>-</text:number>
                        <text:p text:style-name="al"> communicatie; </text:p>
                      </text:list-item>
                      <text:list-item text:style-override="id1-3-2-1-1-93-1-3-1-3-4">
                        <text:number>-</text:number>
                        <text:p text:style-name="al"> betrokkenheid van de werknemers; </text:p>
                      </text:list-item>
                      <text:list-item text:style-override="id1-3-2-1-1-93-1-3-1-3-5">
                        <text:number>-</text:number>
                        <text:p text:style-name="al"> documentatie (bijhouden van gegevens, registraties); </text:p>
                      </text:list-item>
                      <text:list-item text:style-override="id1-3-2-1-1-93-1-3-1-3-6">
                        <text:number>-</text:number>
                        <text:p text:style-name="al"> efficiënte procescontrole; </text:p>
                      </text:list-item>
                      <text:list-item text:style-override="id1-3-2-1-1-93-1-3-1-3-7">
                        <text:number>-</text:number>
                        <text:p text:style-name="al"> onderhoudsprogramma's;</text:p>
                      </text:list-item>
                      <text:list-item text:style-override="id1-3-2-1-1-93-1-3-1-3-8">
                        <text:number>-</text:number>
                        <text:p text:style-name="al"> monitoring; </text:p>
                      </text:list-item>
                      <text:list-item text:style-override="id1-3-2-1-1-93-1-3-1-3-9">
                        <text:number>-</text:number>
                        <text:p text:style-name="al"> waarborgen van de naleving van de milieuwetgeving;</text:p>
                      </text:list-item>
                      <text:list-item text:style-override="id1-3-2-1-1-93-1-3-1-3-10">
                        <text:number>-</text:number>
                        <text:p text:style-name="al"> Interne audits (planning en wijze van uitvoeren).</text:p>
                      </text:list-item>
                    </text:list>
                  </text:list-item>
                  <text:list-item text:style-override="id1-3-2-1-1-93-1-3-2">
                    <text:number>b)</text:number>
                    <text:p text:style-name="al">Taken en verantwoordelijkheden: Wie is waar verantwoordelijk voor. Denk hierbij aan voorschriften uit de vergunning, onderhoudstermijnen maar ook het bijhouden van nieuwe wet- en regelgeving en het informeren van personeel hierover en het volgen van de ontwikkelingen op het vlak van schonere technologieën. </text:p>
                  </text:list-item>
                  <text:list-item text:style-override="id1-3-2-1-1-93-1-3-3">
                    <text:number>c)</text:number>
                    <text:p text:style-name="al">Wie controleert of taken door verantwoordelijke zijn uitgevoerd en eventueel opstellen corrigerende maatregelen.</text:p>
                  </text:list-item>
                  <text:list-item text:style-override="id1-3-2-1-1-93-1-3-4">
                    <text:number>d)</text:number>
                    <text:p text:style-name="al">Opstellen onderhouds- en inspectieprogramma’s. </text:p>
                  </text:list-item>
                  <text:list-item text:style-override="id1-3-2-1-1-93-1-3-5">
                    <text:number>e)</text:number>
                    <text:p text:style-name="al">Op welke wijze wordt bijgehouden/geregistreerd dat de dagelijkse, wekelijkse, maandelijkse, jaarlijkse taken en verplichtingen (uit de vergunning) zijn uitgevoerd waaronder ook de jaarlijkse elektronische verslaglegging E-PRTR.</text:p>
                  </text:list-item>
                  <text:list-item text:style-override="id1-3-2-1-1-93-1-3-6">
                    <text:number>f)</text:number>
                    <text:p text:style-name="al">Vastleggen dat het kwaliteitssysteem regelmatig wordt beoordeeld door de directie. </text:p>
                  </text:list-item>
                </text:list>
              </text:list-item>
            </text:list>
            <text:p text:style-name="common-al">
            <text:span text:style-name="nadrukvet">V. </text:span>
            <text:span text:style-name="nadrukvet">Borging en monitoring milieuaspecten </text:span>
          </text:p>
            <text:p text:style-name="common-al">
            <text:span text:style-name="nadrukcur">Invullen met aandacht voor:</text:span>
          </text:p>
            <text:list text:style-name="id1-3-2-1-1-96">
              <text:list-item text:style-override="id1-3-2-1-1-96-1">
                <text:number>1.</text:number>
                <text:p text:style-name="al">Afval* (BBT 2)</text:p>
                <text:list text:style-name="id1-3-2-1-1-96-1-3">
                  <text:list-item text:style-override="id1-3-2-1-1-96-1-3-1">
                    <text:number>a)</text:number>
                    <text:p text:style-name="al">Opstelling en invoering van procedures voor de karakterisering en preacceptatie van afval.</text:p>
                  </text:list-item>
                  <text:list-item text:style-override="id1-3-2-1-1-96-1-3-2">
                    <text:number>b)</text:number>
                    <text:p text:style-name="al">Informatie over de eigenschappen van het te behandelen afval en de afvalverwerkingsprocessen.</text:p>
                  </text:list-item>
                  <text:list-item text:style-override="id1-3-2-1-1-96-1-3-3">
                    <text:number>c)</text:number>
                    <text:p text:style-name="al">Opstelling en invoering van procedures voor de acceptatie van afval. </text:p>
                  </text:list-item>
                  <text:list-item text:style-override="id1-3-2-1-1-96-1-3-4">
                    <text:number>d)</text:number>
                    <text:p text:style-name="al">Opstelling en invoering van een traceersysteem en inventarisatie voor afval. </text:p>
                  </text:list-item>
                  <text:list-item text:style-override="id1-3-2-1-1-96-1-3-5">
                    <text:number>e)</text:number>
                    <text:p text:style-name="al">Opstelling en invoering van een kwaliteitsbeheersysteem voor de output. </text:p>
                  </text:list-item>
                  <text:list-item text:style-override="id1-3-2-1-1-96-1-3-6">
                    <text:number>f)</text:number>
                    <text:p text:style-name="al">Waarborgen van afvalscheiding.</text:p>
                  </text:list-item>
                  <text:list-item text:style-override="id1-3-2-1-1-96-1-3-7">
                    <text:number>g)</text:number>
                    <text:p text:style-name="al">Het opstellen en uitvoeren van hanterings- en overbrengingsprocedures (BBT5). </text:p>
                  </text:list-item>
                  <text:list-item text:style-override="id1-3-2-1-1-96-1-3-8">
                    <text:number>h)</text:number>
                    <text:p text:style-name="al">Inventaris in en uitgaande stromen/Afvalinput monitoren (BBT 11 en 52)</text:p>
                    <text:list text:style-name="id1-3-2-1-1-96-1-3-8-3">
                      <text:list-item text:style-override="id1-3-2-1-1-96-1-3-8-3-1">
                        <text:number>*</text:number>
                        <text:p text:style-name="al"> Er kan ook verwezen worden naar het van toepassing zijnde Acceptatie- en verwerkingsbeleid en administratieve organisatie en interne controle oftewel het A&amp;V-beleid en AOIC. De onderdelen die niet beschreven worden in het A&amp;V-beleid en AOIC dienen in het milieubeheerssysteem te worden beschreven.</text:p>
                      </text:list-item>
                    </text:list>
                  </text:list-item>
                </text:list>
              </text:list-item>
              <text:list-item text:style-override="id1-3-2-1-1-96-2">
                <text:number>2.</text:number>
                <text:p text:style-name="al">Afvalwater (BBT 3, 6, 7, 11, 19 en 20)</text:p>
                <text:p text:style-name="al">Om vermindering van emissies naar water te bevorderen, is het opstellen en actueel houden van een inventaris van afvalwater, als onderdeel van het milieubeheersysteem, noodzakelijk en dienen de volgende elementen te zijn opgenomen:</text:p>
                <text:list text:style-name="id1-3-2-1-1-96-2-4">
                  <text:list-item text:style-override="id1-3-2-1-1-96-2-4-1">
                    <text:number>a)</text:number>
                    <text:p text:style-name="al">Opstelling en invoering van procedures aangaande het afvalwater;</text:p>
                  </text:list-item>
                  <text:list-item text:style-override="id1-3-2-1-1-96-2-4-2">
                    <text:number>b)</text:number>
                    <text:p text:style-name="al"> Informatie over de kenmerken van de afvalwaterstromen, zoals:</text:p>
                    <text:list text:style-name="id1-3-2-1-1-96-2-4-2-3">
                      <text:list-item text:style-override="id1-3-2-1-1-96-2-4-2-3-1">
                        <text:number>-</text:number>
                        <text:p text:style-name="al"> gemiddelde waarden en variabiliteit van debiet, pH, temperatuur en geleidbaarheid.</text:p>
                      </text:list-item>
                      <text:list-item text:style-override="id1-3-2-1-1-96-2-4-2-3-2">
                        <text:number>-</text:number>
                        <text:p text:style-name="al"> gemiddelde concentratie en belastingwaarden van de relevante stoffen en hun variabiliteit (bv. CZV/TOC, stikstofverbindingen, fosfor, metalen, prioritaire stoffen/microverontreinigingen waaronder ook ZZS);</text:p>
                      </text:list-item>
                      <text:list-item text:style-override="id1-3-2-1-1-96-2-4-2-3-3">
                        <text:number>-</text:number>
                        <text:p text:style-name="al"> gegevens over biologische verwijderbaarheid (bv. BZV, BZV/CZV-ratio, Zahn-Wellenstest, potentieel tot biologische inhibitie (bv. inhibitie van actief slib);</text:p>
                      </text:list-item>
                    </text:list>
                  </text:list-item>
                  <text:list-item text:style-override="id1-3-2-1-1-96-2-4-3">
                    <text:number>c)</text:number>
                    <text:p text:style-name="al"> Monitoring;</text:p>
                  </text:list-item>
                  <text:list-item text:style-override="id1-3-2-1-1-96-2-4-4">
                    <text:number>d)</text:number>
                    <text:p text:style-name="al"> Onderhoudsschema inspectie/controle data metingen (wettelijk dan wel op basis van verleende vergunningen).</text:p>
                  </text:list-item>
                </text:list>
              </text:list-item>
            </text:list>
            <text:list text:style-name="id1-3-2-1-1-97">
              <text:list-item text:style-override="id1-3-2-1-1-97-1">
                <text:number>3.</text:number>
                <text:p text:style-name="al">Bodem inclusief bodem beschermende voorzieningen (BBT 19). </text:p>
                <text:list text:style-name="id1-3-2-1-1-97-1-3">
                  <text:list-item text:style-override="id1-3-2-1-1-97-1-3-1">
                    <text:number>a)</text:number>
                    <text:p text:style-name="al"> Onderhoudsschema inspectie/controle data metingen bodem en bodem beschermende voorzieningen (wettelijk dan wel op basis van verleende vergunningen).</text:p>
                  </text:list-item>
                  <text:list-item text:style-override="id1-3-2-1-1-97-1-3-2">
                    <text:number>b)</text:number>
                    <text:p text:style-name="al"> Registratie van uitgevoerde metingen/controles/inspecties.</text:p>
                  </text:list-item>
                </text:list>
              </text:list-item>
            </text:list>
            <text:list text:style-name="id1-3-2-1-1-98">
              <text:list-item text:style-override="id1-3-2-1-1-98-1">
                <text:number>4.</text:number>
                <text:p text:style-name="al">Energie (BBT 11 en 23) </text:p>
                <text:list text:style-name="id1-3-2-1-1-98-1-3">
                  <text:list-item text:style-override="id1-3-2-1-1-98-1-3-1">
                    <text:number>a)</text:number>
                    <text:p text:style-name="al"> opstellen van een energiebeleidsverklaring door het management:</text:p>
                    <text:list text:style-name="id1-3-2-1-1-98-1-3-1-3">
                      <text:list-item text:style-override="id1-3-2-1-1-98-1-3-1-3-1">
                        <text:number>-</text:number>
                        <text:p text:style-name="al"> onderschrijving van het engagement van het management van de vestiging dat de onderneming werkt aan een optimale(re) energie-efficiëntie;</text:p>
                      </text:list-item>
                      <text:list-item text:style-override="id1-3-2-1-1-98-1-3-1-3-2">
                        <text:number>-</text:number>
                        <text:p text:style-name="al"> creëert het noodzakelijk draagvlak voor de implementatie van de energiebeheermaatregelen.</text:p>
                      </text:list-item>
                    </text:list>
                  </text:list-item>
                  <text:list-item text:style-override="id1-3-2-1-1-98-1-3-2">
                    <text:number>b)</text:number>
                    <text:p text:style-name="al"> aanstellen van een energiecoördinator: </text:p>
                    <text:list text:style-name="id1-3-2-1-1-98-1-3-2-3">
                      <text:list-item text:style-override="id1-3-2-1-1-98-1-3-2-3-1">
                        <text:number>-</text:number>
                        <text:p text:style-name="al">wordt aangesteld door het management;</text:p>
                      </text:list-item>
                      <text:list-item text:style-override="id1-3-2-1-1-98-1-3-2-3-2">
                        <text:number>-</text:number>
                        <text:p text:style-name="al">coördineert het te volgen energiebeleid binnen de onderneming en ziet toe op een verantwoord (duurzaamheids) beleid bij nieuwbouw, aanpassing bestaande gebouwen, vervanging en aanpassing van installaties en vervoermiddelen;</text:p>
                      </text:list-item>
                      <text:list-item text:style-override="id1-3-2-1-1-98-1-3-2-3-3">
                        <text:number>-</text:number>
                        <text:p text:style-name="al">is verantwoordelijk voor de communicatie (in beide richtingen) rond het energiebeleid en de daaruit voortvloeiende activiteiten.</text:p>
                      </text:list-item>
                    </text:list>
                  </text:list-item>
                  <text:list-item text:style-override="id1-3-2-1-1-98-1-3-3">
                    <text:number>c)</text:number>
                    <text:p text:style-name="al"> Energieverbruik monitoren en registreren.</text:p>
                  </text:list-item>
                </text:list>
              </text:list-item>
            </text:list>
            <text:list text:style-name="id1-3-2-1-1-99">
              <text:list-item text:style-override="id1-3-2-1-1-99-1">
                <text:number>5.</text:number>
                <text:p text:style-name="al">Geluid (BBT 17)</text:p>
                <text:list text:style-name="id1-3-2-1-1-99-1-3">
                  <text:list-item text:style-override="id1-3-2-1-1-99-1-3-1">
                    <text:number>a)</text:number>
                    <text:p text:style-name="al">Beheerplan geluid- en trillingen.</text:p>
                  </text:list-item>
                </text:list>
              </text:list-item>
            </text:list>
            <text:list text:style-name="id1-3-2-1-1-100">
              <text:list-item text:style-override="id1-3-2-1-1-100-1">
                <text:number>6.</text:number>
                <text:p text:style-name="al">Geur (BBT 8, 10 en 12)</text:p>
                <text:list text:style-name="id1-3-2-1-1-100-1-3">
                  <text:list-item text:style-override="id1-3-2-1-1-100-1-3-1">
                    <text:number>a)</text:number>
                    <text:p text:style-name="al">Monitoring;</text:p>
                  </text:list-item>
                  <text:list-item text:style-override="id1-3-2-1-1-100-1-3-2">
                    <text:number>b)</text:number>
                    <text:p text:style-name="al">Geurbeheerplan.</text:p>
                  </text:list-item>
                </text:list>
              </text:list-item>
            </text:list>
            <text:list text:style-name="id1-3-2-1-1-101">
              <text:list-item text:style-override="id1-3-2-1-1-101-1">
                <text:number>7.</text:number>
                <text:p text:style-name="al">Lucht (BBT 8 en 27 )</text:p>
                <text:list text:style-name="id1-3-2-1-1-101-1-3">
                  <text:list-item text:style-override="id1-3-2-1-1-101-1-3-1">
                    <text:number>a)</text:number>
                    <text:p text:style-name="al"> Informatie over de kenmerken van de afgassen waaronder ook ZZS;</text:p>
                  </text:list-item>
                  <text:list-item text:style-override="id1-3-2-1-1-101-1-3-2">
                    <text:number>b)</text:number>
                    <text:p text:style-name="al"> Registratie van uitgevoerde metingen/controles/inspecties;</text:p>
                  </text:list-item>
                  <text:list-item text:style-override="id1-3-2-1-1-101-1-3-3">
                    <text:number>c)</text:number>
                    <text:p text:style-name="al"> Monitoring;</text:p>
                  </text:list-item>
                  <text:list-item text:style-override="id1-3-2-1-1-101-1-3-4">
                    <text:number>d)</text:number>
                    <text:p text:style-name="al"> Beheerplan voor deflagratie (bij shredders). </text:p>
                  </text:list-item>
                </text:list>
              </text:list-item>
              <text:list-item text:style-override="id1-3-2-1-1-101-2">
                <text:number>8.</text:number>
                <text:p text:style-name="al">Opslag (BBT 4)</text:p>
                <text:list text:style-name="id1-3-2-1-1-101-2-3">
                  <text:list-item text:style-override="id1-3-2-1-1-101-2-3-1">
                    <text:number>a)</text:number>
                    <text:p text:style-name="al">Geoptimaliseerde opslag.</text:p>
                  </text:list-item>
                  <text:list-item text:style-override="id1-3-2-1-1-101-2-3-2">
                    <text:number>b)</text:number>
                    <text:p text:style-name="al">Adequate opslag capaciteit. </text:p>
                  </text:list-item>
                  <text:list-item text:style-override="id1-3-2-1-1-101-2-3-3">
                    <text:number>c)</text:number>
                    <text:p text:style-name="al">Veilige opslag.</text:p>
                  </text:list-item>
                </text:list>
              </text:list-item>
            </text:list>
            <text:p text:style-name="common-al">
            <text:span text:style-name="nadrukvet">VI. </text:span>
            <text:span text:style-name="nadrukvet">Informatieverstrekking en training/coaching met het oog op bewustzijn en betrokkenheid van de werknemers BBT 1):</text:span>
          </text:p>
            <text:p text:style-name="common-al">
            <text:span text:style-name="nadrukcur">Invullen met aandacht voor: </text:span>
          </text:p>
            <text:list text:style-name="id1-3-2-1-1-104">
              <text:list-item text:style-override="id1-3-2-1-1-104-1">
                <text:number>1.</text:number>
                <text:p text:style-name="al">Communicatie en training zijn belangrijk om medewerkers te sensibiliseren: </text:p>
                <text:list text:style-name="id1-3-2-1-1-104-1-3">
                  <text:list-item text:style-override="id1-3-2-1-1-104-1-3-1">
                    <text:number>a)</text:number>
                    <text:p text:style-name="al">Interne communicatie.</text:p>
                    <text:list text:style-name="id1-3-2-1-1-104-1-3-1-3">
                      <text:list-item text:style-override="id1-3-2-1-1-104-1-3-1-3-1">
                        <text:number>i.</text:number>
                        <text:p text:style-name="al">management/energiecoördinator: informatie verspreiden (aanpak, doelstellingen, enz.) en maar ook terugkoppeling van resultaten (bv. aantal Euro’s bespaard);</text:p>
                      </text:list-item>
                      <text:list-item text:style-override="id1-3-2-1-1-104-1-3-1-3-2">
                        <text:number>ii.</text:number>
                        <text:p text:style-name="al">werknemers: verzamelen van ideeën, voorstellen en eventuele vragen op het gebied van opleidingen.</text:p>
                      </text:list-item>
                    </text:list>
                  </text:list-item>
                  <text:list-item text:style-override="id1-3-2-1-1-104-1-3-2">
                    <text:number>b)</text:number>
                    <text:p text:style-name="al">externe communicatie </text:p>
                    <text:list text:style-name="id1-3-2-1-1-104-1-3-2-3">
                      <text:list-item text:style-override="id1-3-2-1-1-104-1-3-2-3-1">
                        <text:number>i.</text:number>
                        <text:p text:style-name="al">ketenefficiëntie verbeteren; samen met leveranciers en klanten zoeken naar energetische verbeteringen (ook op vlak van transport en logistiek);</text:p>
                      </text:list-item>
                      <text:list-item text:style-override="id1-3-2-1-1-104-1-3-2-3-2">
                        <text:number>ii.</text:number>
                        <text:p text:style-name="al">regelmatige en gepaste communicatie naar de omgeving van de onderneming over behaalde resultaten op gebied van bv. energiereducties en maatregelen ter verbetering van de leefomgeving.</text:p>
                      </text:list-item>
                    </text:list>
                  </text:list-item>
                  <text:list-item text:style-override="id1-3-2-1-1-104-1-3-3">
                    <text:number>c)</text:number>
                    <text:p text:style-name="al"> De aandacht die gegeven wordt aan opleiding en training.</text:p>
                  </text:list-item>
                  <text:list-item text:style-override="id1-3-2-1-1-104-1-3-4">
                    <text:number>d)</text:number>
                    <text:p text:style-name="al"> Onderwerpen die tijdens de trainingen aan bod kunnen komen zoals:</text:p>
                    <text:list text:style-name="id1-3-2-1-1-104-1-3-4-3">
                      <text:list-item text:style-override="id1-3-2-1-1-104-1-3-4-3-1">
                        <text:number>-</text:number>
                        <text:p text:style-name="al"> mogelijke problemen die zich voordoen tijdens de normale bedrijfsprocessen;</text:p>
                      </text:list-item>
                      <text:list-item text:style-override="id1-3-2-1-1-104-1-3-4-3-2">
                        <text:number>-</text:number>
                        <text:p text:style-name="al"> mogelijke problemen die zich voordoen in niet-routine situaties;</text:p>
                      </text:list-item>
                      <text:list-item text:style-override="id1-3-2-1-1-104-1-3-4-3-3">
                        <text:number>-</text:number>
                        <text:p text:style-name="al"> risicoanalyse van bedrijfsprocessen.</text:p>
                      </text:list-item>
                    </text:list>
                  </text:list-item>
                </text:list>
              </text:list-item>
            </text:list>
            <text:p text:style-name="common-al">
            <text:span text:style-name="nadrukvet">BIJLAGE 2: BEGRIPPENLIJST</text:span>
          </text:p>
            <text:p text:style-name="last-al">Voor de begrippen die niet in deze lijst zijn opgenomen refereren wij naar de definities zoals die zijn opgenomen in de geldende wet- en regelgeving.</text:p>
            <text:section text:name="table_id1-3-2-1-1-107" text:style-name="table">
              <text:p text:style-name="table_top"/>
              <table:table table:style-name="tgroup">
                <table:table-column table:style-name="id1-3-2-1-1-107-1-1"/>
                <table:table-column table:style-name="id1-3-2-1-1-107-1-2"/>
                <table:table-header-rows>
                  <table:table-row table:style-name="row">
                    <table:table-cell table:style-name="thead_entry" table:number-rows-spanned="1" table:number-columns-spanned="1">
                      <text:p text:style-name="table_al">
                      <text:span text:style-name="nadrukvet">Begrip</text:span>
                    </text:p>
                    </table:table-cell>
                    <table:table-cell table:style-name="thead_entry" table:number-rows-spanned="1" table:number-columns-spanned="1">
                      <text:p text:style-name="table_al">
                      <text:span text:style-name="nadrukvet">Definitie</text:span>
                    </text:p>
                    </table:table-cell>
                  </table:table-row>
                </table:table-header-rows>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 genoemd in een BBT documen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E-PRTR</text:p>
                  </table:table-cell>
                  <table:table-cell table:style-name="entry" table:number-rows-spanned="1" table:number-columns-spanned="1">
                    <text:p text:style-name="table_al">European Pollutant Release and Transfer Register</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85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5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5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7224</meta:user-defined>
    <dc:language>nl</dc:language>
    <meta:user-defined meta:name="OVERHEIDop.locatietype/OVERHEIDop.gebiedsmarkering">Adres</meta:user-defined>
    <meta:user-defined meta:name="OVERHEIDop.locatietype/OVERHEIDop.gebiedsmarkering">Adres</meta:user-defined>
    <meta:user-defined meta:name="DC.title">Ambtshalve actualisatie omgevingsvergunning Van der Wal Sloopwerken B.V., Haskerveldweg 2 en 4 te Joure</meta:user-defined>
    <meta:user-defined meta:name="DCTERMS.W3CDTF/DCTERMS.available">2023-05-24</meta:user-defined>
    <meta:user-defined meta:name="DCTERMS.W3CDTF/OVERHEIDop.jaargang">2023</meta:user-defined>
    <meta:user-defined meta:name="OVERHEIDop.publicationIssue">5850</meta:user-defined>
    <meta:user-defined meta:name="OVERHEIDop.PrbID/DC.identifier">prb-2023-5850</meta:user-defined>
    <meta:user-defined meta:name="OVERHEIDop.versieInformatie"/>
  </office:meta>
</office:document-meta>
</file>