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48, provinciale weg Deventer - Ommen, tussen hectometerpunten 49.030 en 51.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ontvingen wij een aanvraag voor een ontheffing plaatsing van aanduidingsborden voor de locatie op de N348, provinciale weg Deventer - Ommen, tussen hectometerpunten 49.030 en 51.280. In het bijzonder gaat het hier om het plaatsen van omleidingsborden in verband met de afsluiting van de Spanjaardsdijk van 5 juni 2023 10.00 uur tot en met 16 juni 2023 15.00 uur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3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4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8, provinciale weg Deventer - Ommen, tussen hectometerpunten 49.030 en 51.28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48, provinciale weg Deventer - Ommen, tussen hectometerpunten 49.030 en 51.280</meta:user-defined>
    <meta:user-defined meta:name="DCTERMS.W3CDTF/DCTERMS.available">2023-05-24</meta:user-defined>
    <meta:user-defined meta:name="DCTERMS.W3CDTF/OVERHEIDop.jaargang">2023</meta:user-defined>
    <meta:user-defined meta:name="OVERHEIDop.publicationIssue">5849</meta:user-defined>
    <meta:user-defined meta:name="OVERHEIDop.PrbID/DC.identifier">prb-2023-5849</meta:user-defined>
    <meta:user-defined meta:name="OVERHEIDop.versieInformatie"/>
  </office:meta>
</office:document-meta>
</file>