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oestemming tijdelijke verkeersmaatregelen, op de N337, provinciale weg Deventer - Zwolle, ter hoogte van hectometerpunt 20.580</text:p>
      <text:section text:name="zakelijke-mededeling_id1-3-2" text:style-name="zakelijke-mededeling">
        <text:section text:name="zakelijke-mededeling-tekst_id1-3-2-1" text:style-name="zakelijke-mededeling-tekst">
          <text:section text:name="tekst_id1-3-2-1-1" text:style-name="tekst">
            <text:p text:style-name="common-al">Op 14 april 2023 ontvingen wij een aanvraag voor een toestemming tijdelijke verkeersmaatregelen voor de locatie op de N337, provinciale weg Deventer - Zwolle, ter hoogte van hectometerpunt 20.580. In het bijzonder gaat het hier om het plaatsen van de onderborden bij de tijdelijke verkeersmaatregelen ten tijde van de werkzaamheden aan de overweg op 11 juni 2023 van 01.30 uur tot 04.00 uur. Gedeputeerde Staten hebben besloten dat de toestemming tijdelijke verkeersmaatregel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3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4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4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4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37, provinciale weg Deventer - Zwolle, ter hoogte van hectometerpunt 20.580</meta:user-defined>
    <dc:language>nl</dc:language>
    <meta:user-defined meta:name="OVERHEIDop.locatietype/OVERHEIDop.gebiedsmarkering">Vlak</meta:user-defined>
    <meta:user-defined meta:name="DC.title">Kennisgeving besluit op toestemming tijdelijke verkeersmaatregelen, op de N337, provinciale weg Deventer - Zwolle, ter hoogte van hectometerpunt 20.580</meta:user-defined>
    <meta:user-defined meta:name="DCTERMS.W3CDTF/DCTERMS.available">2023-05-24</meta:user-defined>
    <meta:user-defined meta:name="DCTERMS.W3CDTF/OVERHEIDop.jaargang">2023</meta:user-defined>
    <meta:user-defined meta:name="OVERHEIDop.publicationIssue">5847</meta:user-defined>
    <meta:user-defined meta:name="OVERHEIDop.PrbID/DC.identifier">prb-2023-5847</meta:user-defined>
    <meta:user-defined meta:name="OVERHEIDop.versieInformatie"/>
  </office:meta>
</office:document-meta>
</file>