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Diamantweg 38, Alkmaar - Sustenso B.V. - het uitbreiden van de biogasinstallatie met een tweede installatie t.b.v. het winnen van groen ga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uitbreiden van de biogasinstallatie met een tweede installatie t.b.v. het winnen van groen gas. Ontvangstdatum aanvraag: 01-05-2023 Aanvrager: Sustenso Boekelermeer Holding B.V. Zaaknummer: 12003946</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22410"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46</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46</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5846</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22410</meta:user-defined>
    <meta:user-defined meta:name="DCTERMS.abstract">Bekendmaking van Provincie Noord-Holland</meta:user-defined>
    <dc:language>nl</dc:language>
    <meta:user-defined meta:name="OVERHEIDop.locatietype/OVERHEIDop.gebiedsmarkering">Punt</meta:user-defined>
    <meta:user-defined meta:name="DC.title">Aanvraag vergunning - Diamantweg 38, Alkmaar - Sustenso B.V. - het uitbreiden van de biogasinstallatie met een tweede installatie t.b.v. het winnen van groen gas</meta:user-defined>
    <meta:user-defined meta:name="DCTERMS.W3CDTF/DCTERMS.available">2023-05-24</meta:user-defined>
    <meta:user-defined meta:name="DCTERMS.W3CDTF/OVERHEIDop.jaargang">2023</meta:user-defined>
    <meta:user-defined meta:name="OVERHEIDop.publicationIssue">5846</meta:user-defined>
    <meta:user-defined meta:name="OVERHEIDop.PrbID/DC.identifier">prb-2023-5846</meta:user-defined>
    <meta:user-defined meta:name="OVERHEIDop.versieInformatie"/>
  </office:meta>
</office:document-meta>
</file>