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dijk ong.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vervangen gemaal 'Pannerling'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42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42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ijndijk ong. Doornenburg</meta:user-defined>
    <meta:user-defined meta:name="DCTERMS.W3CDTF/DCTERMS.available">2023-05-24</meta:user-defined>
    <meta:user-defined meta:name="DCTERMS.W3CDTF/OVERHEIDop.jaargang">2023</meta:user-defined>
    <meta:user-defined meta:name="OVERHEIDop.externeBijlage">Ontwerpbesluit|exb-2023-25546</meta:user-defined>
    <meta:user-defined meta:name="OVERHEIDop.externeBijlage">bijlage AERIUS projectberekening|exb-2023-25547</meta:user-defined>
    <meta:user-defined meta:name="OVERHEIDop.externeBijlage">bijlage AERIUS ambtshalve beoogd|exb-2023-25548</meta:user-defined>
    <meta:user-defined meta:name="OVERHEIDop.publicationIssue">5844</meta:user-defined>
    <meta:user-defined meta:name="OVERHEIDop.PrbID/DC.identifier">prb-2023-5844</meta:user-defined>
    <meta:user-defined meta:name="OVERHEIDop.versieInformatie"/>
  </office:meta>
</office:document-meta>
</file>