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343, provinciale weg Oldenzaal - Slagharen, tussen hectometerpunten 28.880 en 29.470</text:p>
      <text:section text:name="zakelijke-mededeling_id1-3-2" text:style-name="zakelijke-mededeling">
        <text:section text:name="zakelijke-mededeling-tekst_id1-3-2-1" text:style-name="zakelijke-mededeling-tekst">
          <text:section text:name="tekst_id1-3-2-1-1" text:style-name="tekst">
            <text:p text:style-name="common-al">Op 9 mei 2023 ontvingen wij een aanvraag voor een ontheffing. Het werk wordt tijdelijk aangebracht op de N343, provinciale weg Oldenzaal - Slagharen, tussen hectometerpunten 28.880 en 29.470. In het bijzonder gaat het hier om het plaatsen van omleidingsborden in verband met werkzaamheden aan de Schutstraat op 23 mei 2023 van 07.00 uur tot en met 17.00 uur.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3 me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4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4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4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p locatie op de N343, provinciale weg Oldenzaal - Slagharen, tussen hectometerpunten 28.880 en 29.470</meta:user-defined>
    <dc:language>nl</dc:language>
    <meta:user-defined meta:name="OVERHEIDop.locatietype/OVERHEIDop.gebiedsmarkering">Lijn</meta:user-defined>
    <meta:user-defined meta:name="DC.title">Kennisgeving besluit op ontheffing plaatsing van aanduidingsborden, op de N343, provinciale weg Oldenzaal - Slagharen, tussen hectometerpunten 28.880 en 29.470</meta:user-defined>
    <meta:user-defined meta:name="DCTERMS.W3CDTF/DCTERMS.available">2023-05-24</meta:user-defined>
    <meta:user-defined meta:name="DCTERMS.W3CDTF/OVERHEIDop.jaargang">2023</meta:user-defined>
    <meta:user-defined meta:name="OVERHEIDop.publicationIssue">5842</meta:user-defined>
    <meta:user-defined meta:name="OVERHEIDop.PrbID/DC.identifier">prb-2023-5842</meta:user-defined>
    <meta:user-defined meta:name="OVERHEIDop.versieInformatie"/>
  </office:meta>
</office:document-meta>
</file>