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LO 7699403 voor CNC Grondstoffen B.V. - Orionweg 5,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CNC Grondstoffen BV, Orionweg 5 te Moerdijk.</text:p>
            <text:p text:style-name="common-al">24 me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een gehuurde opslagtank Lindegas op bestaande fundering, gelegen aan Orionweg 5 te Moerdijk.</text:p>
            <text:p text:style-name="last-al">Aan deze procedure is het kenmerk 2023-0181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gehuurde opslagtank Lindegas op bestaande fundering op locatie Orionweg 5, 4782SC Moerdijk</meta:user-defined>
    <dc:language>nl</dc:language>
    <meta:user-defined meta:name="OVERHEIDop.locatietype/OVERHEIDop.gebiedsmarkering">Punt</meta:user-defined>
    <meta:user-defined meta:name="DC.title">Verlengen beslistermijn omgevingsvergunning OLO 7699403 voor CNC Grondstoffen B.V. - Orionweg 5, 4782SC Moerdijk</meta:user-defined>
    <meta:user-defined meta:name="DCTERMS.W3CDTF/DCTERMS.available">2023-05-24</meta:user-defined>
    <meta:user-defined meta:name="DCTERMS.W3CDTF/OVERHEIDop.jaargang">2023</meta:user-defined>
    <meta:user-defined meta:name="OVERHEIDop.publicationIssue">5837</meta:user-defined>
    <meta:user-defined meta:name="OVERHEIDop.PrbID/DC.identifier">prb-2023-5837</meta:user-defined>
    <meta:user-defined meta:name="OVERHEIDop.versieInformatie"/>
  </office:meta>
</office:document-meta>
</file>