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Vivochem B.V. - OLO 7482939 - Darwin 5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demonteren van huidige emballagehal-diverse nieuwbouwwerkzaamheden- diverse verbouwingwerkzaamheden</text:p>
            <text:p text:style-name="common-al">Locatie : Darwin 5 Almelo</text:p>
            <text:p text:style-name="common-al">Datum besluit : 23 mei 2023</text:p>
            <text:p text:style-name="common-al">Datum verzending : 23 mei 2023</text:p>
            <text:p text:style-name="common-al">Zaaknummer ODRN: W.Z23.100704.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Overijssel, t.a.v. team juridische zaken, Postbus 10078, 8000 GB Zwolle.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last-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Adres</meta:user-defined>
    <meta:user-defined meta:name="DC.title">Provincie Overijssel – verleende omgevingsvergunning – Vivochem B.V. - OLO 7482939 - Darwin 5 Almelo</meta:user-defined>
    <meta:user-defined meta:name="DCTERMS.W3CDTF/DCTERMS.available">2023-05-25</meta:user-defined>
    <meta:user-defined meta:name="DCTERMS.W3CDTF/OVERHEIDop.jaargang">2023</meta:user-defined>
    <meta:user-defined meta:name="OVERHEIDop.externeBijlage">Besluit|exb-2023-25514</meta:user-defined>
    <meta:user-defined meta:name="OVERHEIDop.publicationIssue">5834</meta:user-defined>
    <meta:user-defined meta:name="OVERHEIDop.PrbID/DC.identifier">prb-2023-5834</meta:user-defined>
    <meta:user-defined meta:name="OVERHEIDop.versieInformatie"/>
  </office:meta>
</office:document-meta>
</file>