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astoor Jansenstraat t.h.v. nr. 3 t/m 7a te Ha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astoor Jansenstraat t.h.v. nr. 3 t/m 7a te Haaren</text:p>
            <text:p text:style-name="common-al"/>
            <text:p text:style-name="common-al">24 mei 2023, Tilburg.</text:p>
            <text:p text:style-name="common-al"/>
            <text:p text:style-name="common-al">De Omgevingsdienst Midden- en West-Brabant heeft op 2 mei 2023 een melding ontvangen van Circet Nederland en gemeente Oisterwijk, namens Provncie Noord-Brabant op grond van artikel 39b van de Wet bodembescherming met het voornemen de bodem te saneren op de locatie Pastoor Jansenstraat t.h.v. nr. 3 t/m 7a te Haaren conform het Besluit uniforme saneringen (BUS).</text:p>
            <text:p text:style-name="common-al">De locatie is geregistreerd onder NB082402586<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226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3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Pastoor Jansenstraat t.h.v. nr. 3 t/m 7a te Haaren</meta:user-defined>
    <dc:language>nl</dc:language>
    <meta:user-defined meta:name="OVERHEIDop.locatietype/OVERHEIDop.gebiedsmarkering">Punt</meta:user-defined>
    <meta:user-defined meta:name="DC.title">Melding Besluit uniforme saneringen (BUS) - Pastoor Jansenstraat t.h.v. nr. 3 t/m 7a te Haaren</meta:user-defined>
    <meta:user-defined meta:name="DCTERMS.W3CDTF/DCTERMS.available">2023-05-24</meta:user-defined>
    <meta:user-defined meta:name="DCTERMS.W3CDTF/OVERHEIDop.jaargang">2023</meta:user-defined>
    <meta:user-defined meta:name="OVERHEIDop.publicationIssue">5832</meta:user-defined>
    <meta:user-defined meta:name="OVERHEIDop.PrbID/DC.identifier">prb-2023-5832</meta:user-defined>
    <meta:user-defined meta:name="OVERHEIDop.versieInformatie"/>
  </office:meta>
</office:document-meta>
</file>