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1; verkeersbesluit maatregelen traject 95 Lobith - Herwen - Babberich Zaaknummer 2023-002506, 22 mei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Aanleiding</text:p>
            <text:p text:style-name="common-al">De provinciale weg Batavenweg/Aerdtseweg (N811) vormt de regionale verbinding tussen Lobith/Tolkamer en Babberich en sluit aan op de Babberichseweg (N336). </text:p>
            <text:p text:style-name="common-al"/>
            <text:p text:style-name="common-al">Gedeputeerde Staten van Gelderland nemen een verkeersbesluit voor maatregelen op de N811 tussen de rotonde Halve Maan bij Lobith (kilometer 1,70) en de rotonde Babberichseweg in Babberich (kilometer 7,40). </text:p>
            <text:p text:style-name="common-al"/>
            <text:p text:style-name="common-al">Als wegbeheerder van de N811 zijn Gedeputeerde Staten verplicht om voor de beoogde maatregelen op dit traject een verkeersbesluit te nem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Zevenaar en met een door de korpschef van de Politie gemandateerde verkeerspecialist van de eenheid Oost-Nederland, district Midden Gelderland. </text:p>
            <text:p text:style-name="common-al">Het ontwerp-verkeersbesluit lag van 22 maart tot en met 3 mei 2023 ter inzage, er zijn geen meningen in de vorm van een zienswijze ingediend. Het nu voorliggend besluit bevat ten opzichte van het ontwerp-verkeersbesluit dan ook geen wijzigingen.</text:p>
            <text:p text:style-name="common-al">Belangenafweging: knelpunten en maatregelen</text:p>
            <text:p text:style-name="common-al">Aan de N811 wordt groot onderhoud uitgevoerd, zoals het vervangen van de toplaag van het asfalt. </text:p>
            <text:p text:style-name="common-al">Naast het onderhoud aan de weg worden diverse maatregelen doorgevoerd om de verkeersveiligheid te verbeteren. Zo wordt de buslijn buiten de bebouwde kommen van Herwen en Babberich geleid en wordt in Babberich de weg anders ingericht. De weg krijgt een andere uitstraling waardoor de weggebruiker wordt gestimuleerd langzamer en daardoor veiliger te rijden.</text:p>
            <text:p text:style-name="common-al"/>
            <text:p text:style-name="common-al">Voor een aantal van de voorgenomen maatregelen is het nemen van een verkeersbesluit verplicht. </text:p>
            <text:p text:style-name="common-al"/>
            <text:p text:style-name="common-al">Besluit</text:p>
            <text:p text:style-name="common-al">Gedeputeerde Staten van Gelderland nemen voor de provinciale weg N811 tussen 1,70 en 7,40 het volgende verkeersbesluit:</text:p>
            <text:p text:style-name="common-al">Batavenweg tot kilometer 4,30</text:p>
            <text:p text:style-name="common-al"/>
            <text:p text:style-name="common-al">I. door het plaatsen van borden L3 (bushalte) van het RVV 1990 bij kilometer 3,70 links en kilometer 3,80 rechts, bushaltes in te richten;</text:p>
            <text:p text:style-name="common-al"/>
            <text:p text:style-name="common-al">II. door het plaatsen van borden D2 van het RVV 1990, bestuurders op de Batavenweg te verplichten het bord voorbij te gaan aan de zijde die de pijl aangeeft, bij kilometer 3,88 en 3,92;</text:p>
            <text:p text:style-name="common-al">Brugweg tot kilometer 5,20</text:p>
            <text:p text:style-name="common-al">III. door het plaatsen van borden L3 (bushalte) van het RVV 1990 bij kilometer 4,57 links en kilometer 4,59 rechts, bushaltes in te richten;</text:p>
            <text:p text:style-name="common-al">Aerdtseweg tot kilometer 6,65</text:p>
            <text:p text:style-name="common-al">IV. door het verwijderen van borden L3 (bushalte) van het RVV 1990 de bushalte “Mariahoeve” op te heffen, bij kilometer 5,86;</text:p>
            <text:p text:style-name="common-al"/>
            <text:p text:style-name="common-al">V. door het verwijderen van borden C1 van het RVV 1990 met onderbord (OB) 104 “uitgezonderd lijnbussen” en het verwijderen van haaientanden als bedoeld in artikel 80 van het RVV 1990 de busdoorsteek op te heffen, bij kilometer 6,64;</text:p>
            <text:p text:style-name="common-al">Witte Kruis tot kilometer 7,40</text:p>
            <text:p text:style-name="common-al">VI. door het plaatsen van borden L3 (bushalte) van het RVV 1990 bij kilometer 6,88 links en kilometer 7,02 rechts, bushaltes in te richten;</text:p>
            <text:p text:style-name="common-al"/>
            <text:p text:style-name="common-al">VII. door het plaatsen van borden D2 van het RVV 1990, bestuurders op het Witte Kruis te verplichten het bord voorbij te gaan aan de zijde die de pijl aangeeft, bij kilometer 6,93 en 6,97.</text:p>
            <text:p text:style-name="common-al">Ter inzage</text:p>
            <text:p text:style-name="common-al">Een link naar het verkeersbesluit is vanaf 25 mei 2023 te vinden op de website van de provincie Gelderland (www.gelderland.nl -&gt;Bereikbaar Gelderland -&gt; wegwerkzaamheden -&gt; N811)</text:p>
            <text:p text:style-name="common-al">De tekst van het verkeersbesluit is vanaf dezelfde datum ook te vinden op de website van de rijksoverheid (zoek.officielebekendmakingen.nl-&gt;Zoek in). U kunt zaaknummer 2023-002506 dan als zoekopdracht ingeven.</text:p>
            <text:p text:style-name="common-al">Tevens ligt een kopie van het verkeersbesluit van 25 mei tot en met 6 juli 2023 ter inzage in het gemeentehuis van de gemeente Zevenaar.</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 </text:p>
            <text:p text:style-name="common-al"/>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811 maatregelen traject 95 Lobith - Herwen - Babberich - Gemeente Zevenaar</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02506</meta:user-defined>
    <meta:user-defined meta:name="DCTERMS.abstract">Verkeersbesluit voor een deel van de aanpassingen bij het groot onderhoud aan de weg N811.</meta:user-defined>
    <meta:user-defined meta:name="OVERHEIDop.verkeersbordcode">C1</meta:user-defined>
    <meta:user-defined meta:name="OVERHEIDop.verkeersbordcode">D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N811; verkeersbesluit maatregelen traject 95 Lobith - Herwen - Babberich Zaaknummer 2023-002506, 22 mei 2023</meta:user-defined>
    <meta:user-defined meta:name="DCTERMS.W3CDTF/DCTERMS.available">2023-05-25</meta:user-defined>
    <meta:user-defined meta:name="DCTERMS.W3CDTF/OVERHEIDop.jaargang">2023</meta:user-defined>
    <meta:user-defined meta:name="OVERHEIDop.publicationIssue">5830</meta:user-defined>
    <meta:user-defined meta:name="OVERHEIDop.PrbID/DC.identifier">prb-2023-5830</meta:user-defined>
    <meta:user-defined meta:name="OVERHEIDop.versieInformatie"/>
  </office:meta>
</office:document-meta>
</file>