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Vrijgesteld radioactief ovenp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3, voor het storten van 40 ton technisch niet recyclebaar ovenpuin afkomstig van Cabot BV te Botlek Rotterdam, met Euralcode 16 11 06. </text:p>
            <text:p text:style-name="common-al">Aanvrager: Afvalzorg Deponie B.V. stortplaats Wieringermeer </text:p>
            <text:p text:style-name="common-al">Zaaknummer: 12014662 </text:p>
            <text:p text:style-name="common-al">
            <text:span text:style-name="nadrukvet">Inzage </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4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402</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Vrijgesteld radioactief ovenpuin</meta:user-defined>
    <meta:user-defined meta:name="OVERHEIDop.datumEindeReactietermijn">2023-06-08</meta:user-defined>
    <meta:user-defined meta:name="OVERHEIDop.terinzageleggingBG">https://mozardloket.odnzkg.nl/mozard/!suite42.scherm1260?mObj=1322402</meta:user-defined>
    <meta:user-defined meta:name="DCTERMS.W3CDTF/DCTERMS.available">2023-05-24</meta:user-defined>
    <meta:user-defined meta:name="DCTERMS.W3CDTF/OVERHEIDop.jaargang">2023</meta:user-defined>
    <meta:user-defined meta:name="OVERHEIDop.publicationIssue">5829</meta:user-defined>
    <meta:user-defined meta:name="OVERHEIDop.PrbID/DC.identifier">prb-2023-5829</meta:user-defined>
    <meta:user-defined meta:name="OVERHEIDop.versieInformatie"/>
  </office:meta>
</office:document-meta>
</file>