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tonie van Leeuwenhoeklaan 9, Bilthoven - het verlengen van de instandhoudingstermijn van vergunning (z8970368) voor tijdelijke koel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veranderen van haar aan de Antonie van Leeuwenhoeklaan 9 te Bilthoven gelegen inrichting met het verlengen van de instandhoudingstermijn van de vergunning d.d. 17 juli 2019 met kenmerk 8970368 voor een tijdelijke koelcontainer. De verlenging ziet op een termijn van zes jaar. Datum besluit: 19 mei 2023 Aanvrager: Stichting Antonie van Leeuwenhoek-terrein Zaaknummer: 119470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4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2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2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2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2458</meta:user-defined>
    <meta:user-defined meta:name="DCTERMS.abstract">Bekendmaking van Provincie Utrecht</meta:user-defined>
    <dc:language>nl</dc:language>
    <meta:user-defined meta:name="OVERHEIDop.locatietype/OVERHEIDop.gebiedsmarkering">Punt</meta:user-defined>
    <meta:user-defined meta:name="DC.title">Vergunning Verleend - Antonie van Leeuwenhoeklaan 9, Bilthoven - het verlengen van de instandhoudingstermijn van vergunning (z8970368) voor tijdelijke koelcontainer</meta:user-defined>
    <meta:user-defined meta:name="OVERHEIDop.datumEindeReactietermijn">2023-07-01</meta:user-defined>
    <meta:user-defined meta:name="OVERHEIDop.terinzageleggingBG">https://mozardloket.odnzkg.nl/mozard/!suite42.scherm1260?mObj=1322458</meta:user-defined>
    <meta:user-defined meta:name="DCTERMS.W3CDTF/DCTERMS.available">2023-05-24</meta:user-defined>
    <meta:user-defined meta:name="DCTERMS.W3CDTF/OVERHEIDop.jaargang">2023</meta:user-defined>
    <meta:user-defined meta:name="OVERHEIDop.publicationIssue">5826</meta:user-defined>
    <meta:user-defined meta:name="OVERHEIDop.PrbID/DC.identifier">prb-2023-5826</meta:user-defined>
    <meta:user-defined meta:name="OVERHEIDop.versieInformatie"/>
  </office:meta>
</office:document-meta>
</file>