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sbesluit op vergunning Wet natuurbescherming, Otmansweg 3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ontvingen wij een aanvraag voor een wijziging op de vergunning Wet natuurbescherming voor de locatie Otmansweg 3 Arriën. Gedeputeerde Staten hebben besloten dat het wijzigings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luit tot wijziging op locatie Otmansweg 3 Arriën</meta:user-defined>
    <dc:language>nl</dc:language>
    <meta:user-defined meta:name="OVERHEIDop.locatietype/OVERHEIDop.gebiedsmarkering">Punt</meta:user-defined>
    <meta:user-defined meta:name="DC.title">Kennisgeving wijzigingsbesluit op vergunning Wet natuurbescherming, Otmansweg 3 Arriën</meta:user-defined>
    <meta:user-defined meta:name="DCTERMS.W3CDTF/DCTERMS.available">2023-05-24</meta:user-defined>
    <meta:user-defined meta:name="DCTERMS.W3CDTF/OVERHEIDop.jaargang">2023</meta:user-defined>
    <meta:user-defined meta:name="OVERHEIDop.externeBijlage">Geanonimiseerde wijziging tenaamstelling|exb-2023-25446</meta:user-defined>
    <meta:user-defined meta:name="OVERHEIDop.publicationIssue">5820</meta:user-defined>
    <meta:user-defined meta:name="OVERHEIDop.PrbID/DC.identifier">prb-2023-5820</meta:user-defined>
    <meta:user-defined meta:name="OVERHEIDop.versieInformatie"/>
  </office:meta>
</office:document-meta>
</file>