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gs de V77, provinciale vaarweg Almelo - De Haandrik, tussen hectometerpunten 19.540 en 19.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ontvingen wij een verzoek tot melding werk op de oever van een vaarweg op de locatie langs de V77, provinciale vaarweg Almelo - De Haandrik, tussen hectometerpunten 19.540 en 19.580. Het gaat om de aanleg van een COAX-kabel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langs de V77, provinciale vaarweg Almelo - De Haandrik, tussen hectometerpunten 19.540 en 19.580</meta:user-defined>
    <dc:language>nl</dc:language>
    <meta:user-defined meta:name="OVERHEIDop.locatietype/OVERHEIDop.gebiedsmarkering">Lijn</meta:user-defined>
    <meta:user-defined meta:name="DC.title">Kennisgeving ontvangst melding, langs de V77, provinciale vaarweg Almelo - De Haandrik, tussen hectometerpunten 19.540 en 19.580</meta:user-defined>
    <meta:user-defined meta:name="DCTERMS.W3CDTF/DCTERMS.available">2023-05-24</meta:user-defined>
    <meta:user-defined meta:name="DCTERMS.W3CDTF/OVERHEIDop.jaargang">2023</meta:user-defined>
    <meta:user-defined meta:name="OVERHEIDop.publicationIssue">5815</meta:user-defined>
    <meta:user-defined meta:name="OVERHEIDop.PrbID/DC.identifier">prb-2023-5815</meta:user-defined>
    <meta:user-defined meta:name="OVERHEIDop.versieInformatie"/>
  </office:meta>
</office:document-meta>
</file>