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loods ten behoeve van de Ovenbouw van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loods ten behoeve van de Ovenbouw van KGF2. Ontvangstdatum aanvraag: 17-05-2023 Aanvrager: Tata Steel IJmuiden B.V. Zaaknummer: 120319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40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loods ten behoeve van de Ovenbouw van KGF2</meta:user-defined>
    <meta:user-defined meta:name="DCTERMS.W3CDTF/DCTERMS.available">2023-05-24</meta:user-defined>
    <meta:user-defined meta:name="DCTERMS.W3CDTF/OVERHEIDop.jaargang">2023</meta:user-defined>
    <meta:user-defined meta:name="OVERHEIDop.publicationIssue">5814</meta:user-defined>
    <meta:user-defined meta:name="OVERHEIDop.PrbID/DC.identifier">prb-2023-5814</meta:user-defined>
    <meta:user-defined meta:name="OVERHEIDop.versieInformatie"/>
  </office:meta>
</office:document-meta>
</file>