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brengen van een afvoerpijp in het huidige laboratorium op de 1e verdieping van 4C-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brengen van een afvoerpijp in het huidige laboratorium op de 1e verdieping van 4C-01. Ontvangstdatum aanvraag: 17-05-2023 Aanvrager: Tata Steel IJmuiden B.V. Zaaknummer: 120302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4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40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brengen van een afvoerpijp in het huidige laboratorium op de 1e verdieping van 4C-01</meta:user-defined>
    <meta:user-defined meta:name="DCTERMS.W3CDTF/DCTERMS.available">2023-05-24</meta:user-defined>
    <meta:user-defined meta:name="DCTERMS.W3CDTF/OVERHEIDop.jaargang">2023</meta:user-defined>
    <meta:user-defined meta:name="OVERHEIDop.publicationIssue">5813</meta:user-defined>
    <meta:user-defined meta:name="OVERHEIDop.PrbID/DC.identifier">prb-2023-5813</meta:user-defined>
    <meta:user-defined meta:name="OVERHEIDop.versieInformatie"/>
  </office:meta>
</office:document-meta>
</file>