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office:automatic-styles>
  <office:body>
    <office:text>
      <text:p text:style-name="new_page_staatscourant"/>
      <text:p text:style-name="single-kop-titel">Wet algemene bepalingen omgevingsrecht (Wabo): besluit, deels intrekken activiteit tijdelijke opslag gevaarlijk afvalstoffen, locatie Trekweg 1a te Kol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EN ONDERDEEL OMGEVINGSVERGUNNING</text:span>
          </text:p>
            <text:p text:style-name="common-al">
            <text:span text:style-name="nadrukvet">I. Onderwerp</text:span>
          </text:p>
            <text:p text:style-name="common-al">Op 9 juli 2013, kenmerk 01067417, is een revisievergunning ingevolge de Wabo verleend aan gemeente Kollumerland c.a. voor de locatie Trekweg 1a te Kollum. De vergunning betreft: </text:p>
            <text:list text:style-name="id1-3-2-1-1-4">
              <text:list-item text:style-override="id1-3-2-1-1-4-1">
                <text:number>-</text:number>
                <text:p text:style-name="al">Het exploiteren van een milieustraat;</text:p>
              </text:list-item>
              <text:list-item text:style-override="id1-3-2-1-1-4-2">
                <text:number>-</text:number>
                <text:p text:style-name="al">Tijdelijke opslag gevaarlijke afvalstoffen;</text:p>
              </text:list-item>
              <text:list-item text:style-override="id1-3-2-1-1-4-3">
                <text:number>-</text:number>
                <text:p text:style-name="al">Depot voor klein gevaarlijk afval (KGA);</text:p>
              </text:list-item>
              <text:list-item text:style-override="id1-3-2-1-1-4-4">
                <text:number>-</text:number>
                <text:p text:style-name="al">Shredderen van (snoei) hout.</text:p>
              </text:list-item>
            </text:list>
            <text:p text:style-name="common-al">Per e-mail van 14 juli 2022, heeft de heer D.A. Zijlstra, beleidsmedewerker Afval namens de gemeente Noardeast- Fryslân (voorheen gemeente Kollumerland c.a.) , ons verzocht om uit de aanvraag en de vergunning van 9 juli 2013, de activiteit tijdelijke opslag gevaarlijke afvalstoffen deels in te trekken en de opslag terug te brengen naar de maximale capaciteit van 49 ton. </text:p>
            <text:p text:style-name="common-al">
            <text:span text:style-name="nadrukvet">II. </text:span>
            <text:span text:style-name="nadrukvet">Besluit</text:span>
          </text:p>
            <text:p text:style-name="common-al">Wij besluiten, gelet op de overwegingen die zijn opgenomen in deze beschikking en gelet op artikel 2.33, lid 2 onder b en lid 3 van de Wabo, de hoeveelheid opslag van gevaarlijke afvalstoffen, zoals opgenomen in de vergunning van 9 juli 2013 met kenmerk 01067417, deels in te trekken tot een maximale opslagcapaciteit van 49 ton. </text:p>
            <text:p text:style-name="common-al">
            <text:span text:style-name="nadrukvet"> III. </text:span>
            <text:span text:style-name="nadrukvet">Ondertekening en verzending</text:span>
          </text:p>
            <text:p text:style-name="common-al">Namens het college van Gedeputeerde Staten van de provincie Fryslân,</text:p>
            <text:p text:style-name="common-al"> S.G.C. Boender Afdelingshoofd Vergunningverlening en Specialistisch Advies  </text:p>
            <text:p text:style-name="common-al">Een kopie van deze beschikking is naar de volgende instanties gestuurd:</text:p>
            <text:p text:style-name="common-al">Wetterskip Fryslân</text:p>
            <text:p text:style-name="common-al">Postbus 36</text:p>
            <text:p text:style-name="common-al">8900 AA Leeuwarden</text:p>
            <text:p text:style-name="common-al">Provincie Fryslân</text:p>
            <text:p text:style-name="common-al">Postbus 20120</text:p>
            <text:p text:style-name="common-al">8900 HM Leeuwarden</text:p>
            <text:p text:style-name="common-al">
            <text:span text:style-name="nadrukvet">RECHTSMIDDELEN EN INWERKINGTREDING</text:span>
          </text:p>
            <text:p text:style-name="common-al">
            <text:span text:style-name="nadrukvet">Bekendmaking, inwerkingtreding en rechtsbeschermingsmiddelen (definitieve) beschikking</text:span>
          </text:p>
            <text:p text:style-name="common-al">Deze beschikking wordt bekendgemaakt door toezending aan de aanvrager. Daarnaast wordt een kennisgeving gepubliceerd in de Leeuwarder Courant, het Friesch Dagblad en in het Provinciaal blad van Fryslân via <text:a xlink:href="http://www.officielebekendmakingen.nl" xlink:type="simple"><text:span text:style-name="nadrukondlijn">www.officielebekendmakingen.nl</text:span></text:a>. De beschikking treedt in werking 6 weken na bekendmaking van het definitief besluit. </text:p>
            <text:p text:style-name="common-al">De aanvraag en de beschikking met de daarbij behorende stukken worden op grond van de Algemene wet bestuursrecht met ingang 2 januari 2023 ter inzage gelegd. Inzage is mogelijk bij de gemeente/provincie/FUMO. </text:p>
            <text:p text:style-name="common-al">Een dag nadat de beschikking ter inzage is gelegd, start de termijn van zes weken voor het indienen van een beroepschrift. In die periode kunnen zowel u als belanghebbenden beroep aantekenen tegen deze beschikking. Ook niet-belanghebbenden kunnen beroep aantekenen indien zij een zienswijze hebben ingediend. </text:p>
            <text:p text:style-name="common-al">Het beroepschrift moet in tweevoud ingediend worden bij Rechtbank Noord-Nederland, Postbus 781, 9700 AT Groningen. </text:p>
            <text:p text:style-name="common-al">Het indienen van een beroepschrift stelt de werking van de beschikking niet uit. Als u of belanghebbenden niet willen dat deze beschikking in werking treedt na afloop van de beroepstermijn, kan tijdens die termijn om een voorlopige voorziening worden verzocht. Dit verzoek kan worden gedaan bij de Voorzieningenrechter van de Rechtbank Noord Nederland, Postbus 781 9700 AT Groningen. De beschikking treedt in dat geval niet in werking voordat over dit verzoek is beslist. </text:p>
            <text:p text:style-name="common-al">
            <text:span text:style-name="nadrukvet">PROCEDURELE OVERWEGINGEN</text:span> </text:p>
            <text:p text:style-name="common-al">
            <text:span text:style-name="nadrukvet">2 </text:span>
            <text:span text:style-name="nadrukvet">PROCEDURELE ASPECTEN</text:span> </text:p>
            <text:p text:style-name="common-al">
            <text:span text:style-name="nadrukvet">2.1 Gegevens vergunninghouder</text:span>
          </text:p>
            <text:p text:style-name="common-al">Op 9 juli 2013 is een revisievergunning met kenmerk 01067417 ingevolge de Wabo verleend aan de gemeente Kollumerland c.a. voor de locatie Trekweg 1a te Kollum. De vergunning betreft:</text:p>
            <text:list text:style-name="id1-3-2-1-1-29">
              <text:list-item text:style-override="id1-3-2-1-1-29-1">
                <text:number>-</text:number>
                <text:p text:style-name="al">Het exploiteren van een milieustraat;</text:p>
              </text:list-item>
              <text:list-item text:style-override="id1-3-2-1-1-29-2">
                <text:number>-</text:number>
                <text:p text:style-name="al">Tijdelijke opslag gevaarlijke afvalstoffen;</text:p>
              </text:list-item>
              <text:list-item text:style-override="id1-3-2-1-1-29-3">
                <text:number>-</text:number>
                <text:p text:style-name="al">Depot voor klein gevaarlijk afval (KGA);</text:p>
              </text:list-item>
              <text:list-item text:style-override="id1-3-2-1-1-29-4">
                <text:number>-</text:number>
                <text:p text:style-name="al">Shredderen van (snoei) hout.</text:p>
              </text:list-item>
            </text:list>
            <text:p text:style-name="common-al">
            <text:span text:style-name="nadrukvet">2.2 </text:span>
            <text:span text:style-name="nadrukvet">Projectbeschrijving</text:span>
          </text:p>
            <text:p text:style-name="common-al">Per e-mail van 14 juli 2022, heeft de heer D.A. Zijlstra, beleidsmedewerker Afval namens de gemeente Noardeast- Fryslân (voorheen gemeente Kollumerland c.a.), verzocht om het deels intrekken van de hoeveelheid opslag gevaarlijke afvalstoffen naar maximaal 49 ton. </text:p>
            <text:p text:style-name="common-al">
            <text:span text:style-name="nadrukvet">2.3 </text:span>
            <text:span text:style-name="nadrukvet">Huidige vergunningsituatie</text:span>
          </text:p>
            <text:p text:style-name="common-al">Voor de inrichting is eerder de onderstaande vergunning geaccepteerd: </text:p>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row table:style-name="row">
                  <table:table-cell table:style-name="entry" table:number-rows-spanned="1" table:number-columns-spanned="1">
                    <text:p text:style-name="table_al">
                      <text:span text:style-name="nadrukondlijn">SOORT VERGUNNING</text:span>
                    </text:p>
                  </table:table-cell>
                  <table:table-cell table:style-name="entry" table:number-rows-spanned="1" table:number-columns-spanned="1">
                    <text:p text:style-name="table_al">
                      <text:span text:style-name="nadrukondlijn">DATUM</text:span>
                    </text:p>
                  </table:table-cell>
                  <table:table-cell table:style-name="entry" table:number-rows-spanned="1" table:number-columns-spanned="1">
                    <text:p text:style-name="table_al">
                      <text:span text:style-name="nadrukondlijn">KENMERK</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ext:p text:style-name="table_al">Wabo</text:p>
                    <text:p text:style-name="table_al">(Uitgebreid)</text:p>
                  </table:table-cell>
                  <table:table-cell table:style-name="entry" table:number-rows-spanned="1" table:number-columns-spanned="1">
                    <text:p text:style-name="table_al">09-07-2013</text:p>
                  </table:table-cell>
                  <table:table-cell table:style-name="entry" table:number-rows-spanned="1" table:number-columns-spanned="1">
                    <text:p text:style-name="table_al">01067417</text:p>
                  </table:table-cell>
                  <table:table-cell table:style-name="entry" table:number-rows-spanned="1" table:number-columns-spanned="1">
                    <text:p text:style-name="table_al">Revisievergunning betreffende het exploiteren van een milieustraat, een depot voor klein gevaarlijk afval (KGA) en het shredderen van (snoei) hout </text:p>
                  </table:table-cell>
                </table:table-row>
              </table:table>
              <text:p text:style-name="table_bottom"/>
            </text:section>
            <text:p text:style-name="common-al">
            <text:span text:style-name="nadrukvet">2.4 </text:span>
            <text:span text:style-name="nadrukvet">Bevoegd gezag (huidige situatie)</text:span>
          </text:p>
            <text:p text:style-name="common-al">Gedeputeerde Staten zijn bevoegd gezag voor de inrichting. Dit volgt uit artikel 2.4 van de Wabo juncto artikel 3.3, lid 1 van het Besluit omgevingsrecht (Bor). De activiteiten van de inrichting zijn genoemd in Bijlage I, onderdeel C, categorie 28.4, onder a, 5° van het Bor. De activiteiten vallen niet onder de uitzonderingen genoemd onder 28.10 van bijlage 1 onderdeel c van het Bor. Daarnaast betreft het een inrichting waartoe een IPPC-installatie behoort. De inrichting valt onder Bijlage I, categorie 5.5 van de Richtlijn industriële emissies.</text:p>
            <text:p text:style-name="common-al">
            <text:span text:style-name="nadrukvet">2.5 </text:span>
            <text:span text:style-name="nadrukvet">Procedure uitgebreid</text:span>
          </text:p>
            <text:p text:style-name="common-al">De op 9 juli 2013 verleende omgevingsvergunning is voorbereid met de uitgebreide voorbereidingsprocedure als beschreven in paragraaf 3.3 van de Wabo. Gelet op artikel 3.15, lid 3 van de Wabo dient de procedure met betrekking tot het intrekken van een deel van de vergunning eveneens te worden voorbereid met deze uitgebreide voorbereidingsprocedure. </text:p>
            <text:p text:style-name="common-al">Deze is, zoals al gezegd, beschreven in paragraaf 3.3 van de Wabo. Gelet hierop zijn wij niet verplicht om van de aanvraag kennis te geven in een of meer dag-, nieuws- of huis-aan-huisbladen of op andere geschikte wijze, tenzij bij de voorbereiding van de beslissing op de aanvraag een milieueffectrapport (MER) moet worden gemaakt. Nu deze uitzonderingsgrond zich niet voordoet hebben wij de aanvraag niet bekend gemaakt.</text:p>
            <text:p text:style-name="common-al">Er is getoetst aan artikel 2.33, lid 2, onder b, en lid 3 van de Wabo.</text:p>
            <text:p text:style-name="common-al">
            <text:span text:style-name="nadrukvet">2.6 </text:span>
            <text:span text:style-name="nadrukvet">Advies</text:span>
          </text:p>
            <text:p text:style-name="common-al">In de Wabo en het Bor worden bestuursorganen vanwege hun specifieke deskundigheid of betrokkenheid aangewezen als adviseur. Gelet op het bepaalde in artikel 2.26 van de Wabo, alsmede de artikelen 6.1 tot en met 6.5 van het Bor, hebben wij het verzoek ter advies aan het volgende bestuursorgaan gezonden: </text:p>
            <text:list text:style-name="id1-3-2-1-1-43">
              <text:list-item text:style-override="id1-3-2-1-1-43-1">
                <text:number>-</text:number>
                <text:p text:style-name="al">College van burgemeester en wethouders van de gemeente Noardeast- Fryslân.</text:p>
              </text:list-item>
            </text:list>
            <text:p text:style-name="common-al">De gemeente Noardeast- Fryslân heeft geen aanleiding gezien om advies uit te brengen.</text:p>
            <text:p text:style-name="common-al">
            <text:span text:style-name="nadrukvet">2.7 </text:span>
            <text:span text:style-name="nadrukvet">Zienswijzen op de ontwerpbeschikking</text:span>
          </text:p>
            <text:p text:style-name="common-al">Van het ontwerp van de beschikking hebben wij kennis gegeven in de Leeuwarder Courant en het Friesch Dagblad van XX november 2022 en in het Provinciaal blad van Fryslân via <text:a xlink:href="https://officielebekendmakingen.nl" xlink:type="simple"><text:span text:style-name="nadrukondlijn">https://officielebekendmakingen.nl</text:span></text:a></text:p>
            <text:p text:style-name="common-al">
            <text:span text:style-name="nadrukvet">2.8 </text:span>
            <text:span text:style-name="nadrukvet">Wijzigingen ten opzichte van de ontwerpbeschikking</text:span>
          </text:p>
            <text:p text:style-name="common-al">Ten opzichte van de ontwerpbeschikking zijn geen wijzigingen aangebracht.</text:p>
            <text:p text:style-name="common-al">
            <text:span text:style-name="nadrukvet">INHOUDELIJKE OVERWEGINGEN MILIEUASPECTEN</text:span>
          </text:p>
            <text:p text:style-name="common-al">
            <text:span text:style-name="nadrukvet">3 </text:span>
            <text:span text:style-name="nadrukvet">INHOUDELIJKE OVERWEGINGEN</text:span> </text:p>
            <text:p text:style-name="common-al">
            <text:span text:style-name="nadrukvet">3.1 Aanvraag om intrekking deel van de revisievergunning</text:span>
          </text:p>
            <text:p text:style-name="common-al">De aanvraag heeft betrekking op het deels intrekken van de hoeveelheid opslag gevaarlijke afvalstoffen. In de aanvraag en vergunning van 9 juli 2013 is de hoeveelheid opslag gevaarlijke afvalstoffen niet begrensd en daarmee is het in werking hebben van een IPPC-installatie categorie 5.5, Bijlage 1 van de Richtlijn Industriële Emissies (RIE) vergund. Na het besluit op deze aanvraag is de hoeveelheid opslag gevaarlijk afvalstoffen teruggebracht naar een omvang van maximaal 49 ton. Hiermee blijft de maximale opslag gevaarlijke afvalstoffen onder de grens van 50 ton en komt het in werking hebben van een IPPC-installatie te vervallen. </text:p>
            <text:p text:style-name="common-al">
            <text:span text:style-name="nadrukvet">3.2 Wijzigen bevoegd gezag </text:span>
          </text:p>
            <text:p text:style-name="common-al">Na het besluit op deze aanvraag maakt de IPPC-installatie geen onderdeel uit van de vergunning, waardoor het bevoegd gezag van de inrichting wijzigt van Gedeputeerde Staten van de Provinsje Fryslân, naar het college van Burgemeester en Wethouders van de gemeente Noardeast-Fryslân. </text:p>
            <text:p text:style-name="common-al">
            <text:span text:style-name="nadrukvet">3.2 </text:span>
            <text:span text:style-name="nadrukvet">Toetsingskader</text:span>
          </text:p>
            <text:p text:style-name="common-al">Overeenkomstig artikel 2.33, lid 2, onder b, van de Wabo kan het bevoegd gezag een omgevingsvergunning (gedeeltelijk) intrekken als de vergunninghouder hierom verzoekt. In artikel 2.33, lid 3, van de Wabo is bepaald dat een omgevingsvergunning op verzoek van de vergunninghouder voor de activiteit milieu alleen geheel of gedeeltelijk mag worden ingetrokken indien het belang van de bescherming van het milieu zich daartegen niet verzet. De Wabo bevat in artikel 2.14 het milieuhygiënische toetsingskader daarvoor.</text:p>
            <text:p text:style-name="common-al">Bij onze beslissing op dit verzoek hebben wij:</text:p>
            <text:list text:style-name="id1-3-2-1-1-58">
              <text:list-item text:style-override="id1-3-2-1-1-58-1">
                <text:number>-</text:number>
                <text:p text:style-name="al">de aspecten genoemd in artikel 2.14, eerste lid, onder a van de Wabo betrokken;</text:p>
              </text:list-item>
              <text:list-item text:style-override="id1-3-2-1-1-58-2">
                <text:number>-</text:number>
                <text:p text:style-name="al">met de aspecten genoemd in artikel 2.14, eerste lid, onder b van de Wabo rekening gehouden;</text:p>
              </text:list-item>
              <text:list-item text:style-override="id1-3-2-1-1-58-3">
                <text:number>-</text:number>
                <text:p text:style-name="al">de aspecten genoemd in artikel 2.14, eerste lid, onder c van de Wabo in acht genomen.</text:p>
              </text:list-item>
            </text:list>
            <text:p text:style-name="common-al">Hieronder lichten wij dit nader toe, waarbij wij ons beperken tot die onderdelen van het toetsingskader die ook daadwerkelijk op onze beslissing van invloed (kunnen) zijn.</text:p>
            <text:p text:style-name="common-al">
            <text:span text:style-name="nadrukvet">3.3 </text:span>
            <text:span text:style-name="nadrukvet">Toetsing gevolgen milieu</text:span>
          </text:p>
            <text:p text:style-name="common-al">Het onderdeel van het bovengenoemde toetsingskader dat daadwerkelijk van invloed is op de beslissing is de opslag van gevaarlijke stoffen, waarop de vergunning van 9 juli 2013 onder andere betrekking heeft. Het deels intrekken van de omvang opslag gevaarlijke afvalstoffen heeft tot gevolg dat gevaarlijke afvalstoffen tot maximaal 49 ton opgeslagen mogen worden, en de overige activiteiten in ongewijzigde vorm, gehandhaafd blijven.</text:p>
            <text:p text:style-name="common-al">
            <text:span text:style-name="nadrukcur">Gevolgen milieu</text:span>
          </text:p>
            <text:p text:style-name="common-al">Doordat de omvang van de hoeveelheid opslag gevaarlijke afvalstoffen wordt teruggebracht naar de maximale opslagcapaciteit van 49 ton, is sprake van een afname van emissies naar het water en de lucht. De milieugevolgen nemen daarmee af. Wij concluderen dat de intrekking van deze activiteit kan worden toegestaan.</text:p>
            <text:p text:style-name="common-al">
            <text:span text:style-name="nadrukvet">3.4 </text:span>
            <text:span text:style-name="nadrukvet">Conclusie</text:span>
          </text:p>
            <text:p text:style-name="common-al">De activiteit opslag van gevaarlijke afvalstoffen zoals opgenomen in de vergunning van 9 juli 2013 kan deels worden ingetrokken. </text:p>
            <text:p text:style-name="common-al">
            <text:span text:style-name="nadrukvet">Bijlage begrippen</text:span>
          </text:p>
            <text:p text:style-name="common-al">IPPC:</text:p>
            <text:p text:style-name="common-al">Integrated Pollution Prevention and Control.</text:p>
            <text:p text:style-name="common-al">RIE:</text:p>
            <text:p text:style-name="common-al">Richtlijn industriële emissies 2010/75/EU (RIE)</text:p>
            <text:p text:style-name="common-al">Bor: </text:p>
            <text:p text:style-name="last-al">Besluit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81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1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FUMO-0068435</meta:user-defined>
    <dc:language>nl</dc:language>
    <meta:user-defined meta:name="OVERHEIDop.locatietype/OVERHEIDop.gebiedsmarkering">Adres</meta:user-defined>
    <meta:user-defined meta:name="DC.title">Wet algemene bepalingen omgevingsrecht (Wabo): besluit, deels intrekken activiteit tijdelijke opslag gevaarlijk afvalstoffen, locatie Trekweg 1a te Kollum</meta:user-defined>
    <meta:user-defined meta:name="DCTERMS.W3CDTF/DCTERMS.available">2023-05-24</meta:user-defined>
    <meta:user-defined meta:name="DCTERMS.W3CDTF/OVERHEIDop.jaargang">2023</meta:user-defined>
    <meta:user-defined meta:name="OVERHEIDop.publicationIssue">5812</meta:user-defined>
    <meta:user-defined meta:name="OVERHEIDop.PrbID/DC.identifier">prb-2023-5812</meta:user-defined>
    <meta:user-defined meta:name="OVERHEIDop.versieInformatie"/>
  </office:meta>
</office:document-meta>
</file>