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N322, km 41,000 tot km 59,000 in Heerewaarden en N840 km 0,000 tot km 10,200 - Druten en Beek -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berijden voet- en fietspaden t.b.v. onderhoud werkzaamheden waterga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1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1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Reglement Verkeersregels en Verkeerstekens 1990 (RVV 1990), locatie provinciale weg N322, km 41,000 tot km 59,000 in Heerewaarden en N840 km 0,000 tot km 10,200 - Druten en Beek - Ubbergen</meta:user-defined>
    <meta:user-defined meta:name="DCTERMS.W3CDTF/DCTERMS.available">2023-05-24</meta:user-defined>
    <meta:user-defined meta:name="DCTERMS.W3CDTF/OVERHEIDop.jaargang">2023</meta:user-defined>
    <meta:user-defined meta:name="OVERHEIDop.externeBijlage">ontheffing aan Willems Winssen B.V.|exb-2023-25394</meta:user-defined>
    <meta:user-defined meta:name="OVERHEIDop.externeBijlage">WBU_kaart_13_WBU_Rayons|exb-2023-25395</meta:user-defined>
    <meta:user-defined meta:name="OVERHEIDop.externeBijlage">WBU_kaart_10_botsabsorbers|exb-2023-25396</meta:user-defined>
    <meta:user-defined meta:name="OVERHEIDop.publicationIssue">5810</meta:user-defined>
    <meta:user-defined meta:name="OVERHEIDop.PrbID/DC.identifier">prb-2023-5810</meta:user-defined>
    <meta:user-defined meta:name="OVERHEIDop.versieInformatie"/>
  </office:meta>
</office:document-meta>
</file>